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e77599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4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15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paragraph-rsid="02df0938"/>
    </style:style>
    <style:style style:name="P1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e77599"/>
    </style:style>
    <style:style style:name="P19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2f92f88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f92f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ab47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ab47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a23cd8" style:font-weight-asian="normal" style:font-weight-complex="normal"/>
    </style:style>
    <style:style style:name="T13" style:family="text">
      <style:text-properties officeooo:rsid="02ec049c" style:font-weight-asian="normal" style:font-weight-complex="normal"/>
    </style:style>
    <style:style style:name="T14" style:family="text">
      <style:text-properties officeooo:rsid="02f3e52c" style:font-weight-asian="normal" style:font-weight-complex="normal"/>
    </style:style>
    <style:style style:name="T15" style:family="text">
      <style:text-properties officeooo:rsid="02fab476" style:font-weight-asian="normal" style:font-weight-complex="normal"/>
    </style:style>
    <style:style style:name="T16" style:family="text">
      <style:text-properties officeooo:rsid="02ee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REQUERIMENTO</text:span> N<text:span text:style-name="T2">º 98/2022</text:span></text:p>
      <text:p text:style-name="P9"/>
      <text:p text:style-name="P10"/>
      <text:p text:style-name="P10"/>
      <text:p text:style-name="P12"><text:span text:style-name="T5">Informaç</text:span><text:span text:style-name="T6">ões da Fundação de Saúde Pública</text:span><text:span text:style-name="T5"> sobre </text:span><text:span text:style-name="T6">a reunião do </text:span><text:span text:style-name="T8">C</text:span><text:span text:style-name="T6">onselho </text:span><text:span text:style-name="T8">C</text:span><text:span text:style-name="T6">urador, o qual analisar</text:span><text:span text:style-name="T8">á</text:span><text:span text:style-name="T6"> o reajuste salarial dos Agentes Comunitários de Saúde – ACS.</text:span></text:p>
      <text:p text:style-name="P12"><text:span text:style-name="T6"/></text:p>
      <text:p text:style-name="P11"/>
      <text:p text:style-name="P11"/>
      <text:p text:style-name="P16"><text:bookmark text:name="docs-internal-guid-72ff7356-7fff-d7a2-7f1f-62ea6fc2fcda"/><text:span text:style-name="T7">Requer-se, após os trâmites regimentais, que seja enviada cópia do presente requerimento </text:span><text:span text:style-name="T6">a Fundação de Saúde Pública</text:span><text:span text:style-name="T7">, </text:span><text:span text:style-name="T6">para que informe:</text:span></text:p>
      <text:p text:style-name="P7"/>
      <text:p text:style-name="P22"><text:span text:style-name="T10">- </text:span><text:span text:style-name="T9">Qual a data prevista para a reunião do </text:span><text:span text:style-name="T11">C</text:span><text:span text:style-name="T9">onselho </text:span><text:span text:style-name="T11">C</text:span><text:span text:style-name="T9">urador, o qual analisar</text:span><text:span text:style-name="T11">á</text:span><text:span text:style-name="T9"> o reajuste salarial dos Agentes Comunitários de Saúde – ACS?</text:span></text:p>
      <text:p text:style-name="P21"><text:span text:style-name="T9"/></text:p>
      <text:p text:style-name="P21"><text:span text:style-name="T9"/></text:p>
      <text:p text:style-name="P8"/>
      <text:p text:style-name="P13"><text:span text:style-name="T3">Novo Hamburgo, </text:span><text:span text:style-name="T6">1</text:span><text:span text:style-name="T8">5</text:span><text:span text:style-name="T6"> </text:span><text:span text:style-name="T4">de </text:span><text:span text:style-name="T6">fevereiro</text:span><text:span text:style-name="T4"> de 202</text:span><text:span text:style-name="T6">2</text:span><text:span text:style-name="T4">.</text:span></text:p>
      <text:p text:style-name="P15"><text:tab/><text:tab/><text:tab/><text:tab/><text:tab/><text:tab/></text:p>
      <text:p text:style-name="P15"><text:tab/>Vereador Enio Brizola</text:p>
      <text:p text:style-name="P15"/>
      <text:p text:style-name="P15"/>
      <text:p text:style-name="P15"/>
      <text:p text:style-name="P15"/>
      <text:p text:style-name="P15"/>
      <text:p text:style-name="P20"><text:span text:style-name="T12">Obs.: Redação conforme original do autor.</text:span></text:p>
      <text:p text:style-name="P14"><text:span text:style-name="T12">/</text:span>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5" meta:character-count="948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