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3857a8b" officeooo:paragraph-rsid="03857a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382bdb9" officeooo:paragraph-rsid="03817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officeooo:paragraph-rsid="0378da7a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paragraph-rsid="038d3b1a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0d545c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language="pt" fo:country="BR" fo:font-weight="normal" officeooo:rsid="002d0972" officeooo:paragraph-rsid="02caa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3817abc" officeooo:paragraph-rsid="02caa5de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paragraph-rsid="038d3b1a" style:font-size-asian="12pt" style:font-weight-asian="normal" style:font-size-complex="12pt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3817abc" officeooo:paragraph-rsid="0392a008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 style:shadow="non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3817abc" officeooo:paragraph-rsid="0392a008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3817abc" officeooo:paragraph-rsid="02caa5de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63bda0"/>
    </style:style>
    <style:style style:name="T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817abc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48a338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8d3b1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8e2681" style:font-size-asian="12pt" style:font-weight-asian="normal" style:font-size-complex="12pt" style:font-weight-complex="normal"/>
    </style:style>
    <style:style style:name="T16" style:family="text">
      <style:text-properties officeooo:rsid="0394d7c2"/>
    </style:style>
    <style:style style:name="T17" style:family="text">
      <style:text-properties officeooo:rsid="03951be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<text:span text:style-name="T5">PEDIDO DE PROVIDÊNCIAS</text:span> Nº <text:span text:style-name="T16">336</text:span>/<text:span text:style-name="T3">2022</text:span></text:p>
      <text:p text:style-name="P19">Conserto de asfalto e instalação de grade de boca de lobo na Rua Carumb<text:span text:style-name="T16">é</text:span>, em frente ao n<text:span text:style-name="T17">º</text:span> 51, no Bairro Ouro Branco. 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/>
      <text:p text:style-name="P20">Conserto de asfalto e instalação de grade de boca de lobo na Rua Carumb<text:span text:style-name="T17">é</text:span>, em frente ao <text:span text:style-name="T17">nº</text:span> 51, no Bairro Ouro Branco. Há demarcações em volta da cratera que se formou após o roubo da grade. O buraco representa perigo para carros e pedestres. </text:p>
      <text:p text:style-name="P6"/>
      <text:p text:style-name="P7"/>
      <text:p text:style-name="P8"><text:span text:style-name="T2">N</text:span><text:span text:style-name="T9">ovo Hamburgo, </text:span><text:span text:style-name="T14">1</text:span><text:span text:style-name="T15">5</text:span><text:span text:style-name="T11"> de </text:span><text:span text:style-name="T10">fevereiro</text:span><text:span text:style-name="T12"> </text:span><text:span text:style-name="T13">de 202</text:span><text:span text:style-name="T10">2</text:span><text:span text:style-name="T13">.</text:span></text:p>
      <text:p text:style-name="P5"><text:span text:style-name="T6">Vereador</text:span><text:span text:style-name="T7"> </text:span><text:span text:style-name="T8">Raizer Ferreira</text:span></text:p>
      <text:p text:style-name="P10"/>
      <text:p text:style-name="P10"/>
      <text:p text:style-name="P11"/>
      <text:p text:style-name="P13"/>
      <text:p text:style-name="P11"/>
      <text:p text:style-name="P11"/>
      <text:p text:style-name="P14"/>
      <text:p text:style-name="P12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5T14:46:03.574726780</dc:date>
    <meta:printed-by>Bruna Bernardo</meta:printed-by>
    <meta:print-date>2021-06-15T13:08:03.413000000</meta:print-date>
    <dc:language>pt-BR</dc:language>
    <meta:editing-cycles>308</meta:editing-cycles>
    <meta:editing-duration>PT20H44M12S</meta:editing-duration>
    <meta:document-statistic meta:table-count="0" meta:image-count="1" meta:object-count="0" meta:page-count="1" meta:paragraph-count="14" meta:word-count="180" meta:character-count="1039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