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e7f788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0f1bd83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f16742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officeooo:paragraph-rsid="0059e4aa"/>
    </style:style>
    <style:style style:name="P17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e4ba18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f1674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a71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8d4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d6a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d6a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489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f3e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be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eac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0d545c"/>
    </style:style>
    <style:style style:name="T14" style:family="text">
      <style:text-properties officeooo:rsid="0036b6bb"/>
    </style:style>
    <style:style style:name="T15" style:family="text">
      <style:text-properties officeooo:rsid="007fc347"/>
    </style:style>
    <style:style style:name="T16" style:family="text">
      <style:text-properties officeooo:rsid="009945ca"/>
    </style:style>
    <style:style style:name="T17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size="12pt" fo:font-weight="normal" officeooo:rsid="00fb767e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size="12pt" fo:font-weight="normal" officeooo:rsid="00fe67a2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style:font-name="Nimbus Roman No9 L1"/>
    </style:style>
    <style:style style:name="T21" style:family="text">
      <style:text-properties style:font-name="Nimbus Roman No9 L1" fo:font-size="12pt" fo:font-weight="normal" officeooo:rsid="00c4892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eeacc7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f76de5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f8d47d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fd6a39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fe67a2" style:font-size-asian="12pt" style:font-weight-asian="normal" style:font-size-complex="12pt" style:font-weight-complex="normal"/>
    </style:style>
    <style:style style:name="T29" style:family="text">
      <style:text-properties officeooo:rsid="00f8d47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<text:span text:style-name="T16">Nº 338/</text:span>20<text:span text:style-name="T15">22</text:span></text:p>
      <text:p text:style-name="P18"><text:span text:style-name="T21">Recolhimento de galhos</text:span><text:span text:style-name="T22"> </text:span><text:span text:style-name="T23">na </text:span><text:span text:style-name="T26">Rua </text:span><text:span text:style-name="T27">Recife</text:span><text:span text:style-name="T24">, em frente ao n</text:span><text:span text:style-name="T25">º</text:span><text:span text:style-name="T24"> </text:span><text:span text:style-name="T27">373</text:span><text:span text:style-name="T24">, </text:span><text:span text:style-name="T28">no</text:span><text:span text:style-name="T24"> Bairro </text:span><text:span text:style-name="T27">Boa Vista</text:span><text:span text:style-name="T24">.</text:span></text:p>
      <text:p text:style-name="P6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8"><text:span text:style-name="T5">Recolhimento de galhos na Rua Recife, em frente ao nº 373, no Bairro Boa Vista.</text:span></text:p>
      <text:p text:style-name="P8"><text:span text:style-name="T5"/></text:p>
      <text:p text:style-name="P7"><text:span text:style-name="T20">Novo Hamburgo</text:span><text:span text:style-name="Strong_20_Emphasis"><text:span text:style-name="T2">,</text:span></text:span><text:span text:style-name="Fonte_20_parág._20_padrão"><text:span text:style-name="T3"> </text:span></text:span><text:span text:style-name="Fonte_20_parág._20_padrão"><text:span text:style-name="T7">15</text:span></text:span><text:span text:style-name="Fonte_20_parág._20_padrão"><text:span text:style-name="T4"> de fevereiro de 2022.</text:span></text:span></text:p>
      <text:p text:style-name="P11"/>
      <text:p text:style-name="P12">Vereador <text:span text:style-name="T29">Vladi Lourenço</text:span></text:p>
      <text:p text:style-name="P13"/>
      <text:p text:style-name="P9"/>
      <text:p text:style-name="P17"/>
      <text:p text:style-name="P14"/>
      <text:p text:style-name="P10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14">R</text:span>edação conforme original do autor.</text:p>
      <text:p text:style-name="P16"><text:span text:style-name="T17">/</text:span><text:span text:style-name="T1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4" meta:word-count="141" meta:character-count="838" meta:non-whitespace-character-count="7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tmp/.broffice.org/3/user/template/modelo-2012.ott" meta:date="2014-03-06T13:16:53"/>
  </office:meta>
</office:document-meta>
</file>