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0f983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139a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0c0321" officeooo:paragraph-rsid="020f98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0c0321" officeooo:paragraph-rsid="02139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0de577" officeooo:paragraph-rsid="020f98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0de577" officeooo:paragraph-rsid="020f98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20de5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20f983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2059ff2" officeooo:paragraph-rsid="020f9830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>
          <style:tab-stop style:position="-0.566cm"/>
        </style:tab-stops>
      </style:paragraph-properties>
      <style:text-properties style:font-name="Nimbus Roman No9 L1" officeooo:rsid="020255f0" officeooo:paragraph-rsid="020de57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fo:language="pt" fo:country="BR" officeooo:rsid="020255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03ffc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0c03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0de57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139a0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03ffc2"/>
    </style:style>
    <style:style style:name="T11" style:family="text">
      <style:text-properties officeooo:rsid="020c0321"/>
    </style:style>
    <style:style style:name="T12" style:family="text">
      <style:text-properties officeooo:rsid="020f9830"/>
    </style:style>
    <style:style style:name="T13" style:family="text">
      <style:text-properties style:font-name-complex="Arial"/>
    </style:style>
    <style:style style:name="T14" style:family="text">
      <style:text-properties officeooo:rsid="02d8ee08" style:font-name-complex="Arial"/>
    </style:style>
    <style:style style:name="T15" style:family="text">
      <style:text-properties officeooo:rsid="02059ff2" style:font-name-complex="Arial"/>
    </style:style>
    <style:style style:name="T16" style:family="text">
      <style:text-properties officeooo:rsid="0213e5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º <text:span text:style-name="T16">345</text:span>/<text:span text:style-name="T3">2022</text:span></text:p>
      <text:list xml:id="list3750075184" text:style-name="L1">
        <text:list-header>
          <text:p text:style-name="P19">Operação tapa-buraco<text:span text:style-name="T10">s n</text:span>a Rua <text:span text:style-name="T11">Arthur Momberger, em frente ao nº 402, no Bairro Vila Diehl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0"/>
      <text:p text:style-name="P8"><text:span text:style-name="T7">Operação tapa-buraco</text:span><text:span text:style-name="T6">s n</text:span><text:span text:style-name="T7">a Rua Arthur Momberger, em frente ao nº 402, no Bairro Vila Diehl.</text:span></text:p>
      <text:p text:style-name="P9"/>
      <text:p text:style-name="P7"><text:span text:style-name="T5">Novo Hamburgo, </text:span><text:span text:style-name="T9">15</text:span><text:span text:style-name="T8"> de </text:span><text:span text:style-name="T9">feverei</text:span><text:span text:style-name="T8">ro de 202</text:span><text:span text:style-name="T9">2</text:span><text:span text:style-name="T8">. </text:span></text:p>
      <text:p text:style-name="P11"/>
      <text:p text:style-name="P12"/>
      <text:p text:style-name="P16"><text:tab/><text:tab/><text:span text:style-name="T13">Vereador</text:span><text:span text:style-name="T14"> </text:span><text:span text:style-name="T15">Darlan Oliveira</text:span></text:p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>Obs.: Redação conforme o original do autor.</text:p>
      <text:p text:style-name="P13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2" meta:character-count="862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