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56cm" table:align="margins"/>
    </style:style>
    <style:style style:name="Tabela1.A" style:family="table-column">
      <style:table-column-properties style:column-width="8.128cm" style:rel-column-width="32767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101f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f07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70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1f079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2b9b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2b9b" officeooo:paragraph-rsid="0021570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2456d3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101f71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079c"/>
    </style:style>
    <style:style style:name="P17" style:family="paragraph" style:parent-style-name="Table_20_Contents">
      <style:paragraph-properties fo:margin-top="1.499cm" fo:margin-bottom="0cm" loext:contextual-spacing="false" fo:text-align="start" style:justify-single-word="false"/>
      <style:text-properties officeooo:paragraph-rsid="001f079c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paragraph-rsid="003a00b2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101f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2b9b" officeooo:paragraph-rsid="00101f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00b2" officeooo:paragraph-rsid="003a00b2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1.499cm" fo:margin-bottom="0cm" loext:contextual-spacing="false" fo:text-align="start" style:justify-single-word="false"/>
      <style:text-properties officeooo:rsid="003a00b2" officeooo:paragraph-rsid="001f07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456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8b8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c75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380a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6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a2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f0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b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990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c7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ef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363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f07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a2b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28b8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2d5d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officeooo:rsid="0018c2b9"/>
    </style:style>
    <style:style style:name="T31" style:family="text">
      <style:text-properties officeooo:rsid="00221a3d"/>
    </style:style>
    <style:style style:name="T32" style:family="text">
      <style:text-properties style:font-name="Nimbus Roman No9 L" fo:font-size="12pt" style:font-size-asian="12pt" style:font-size-complex="12pt"/>
    </style:style>
    <style:style style:name="T33" style:family="text">
      <style:text-properties style:font-name="Nimbus Roman No9 L" fo:font-size="12pt" officeooo:rsid="00302880" style:font-size-asian="12pt" style:font-size-complex="12pt"/>
    </style:style>
    <style:style style:name="T34" style:family="text">
      <style:text-properties style:font-name="Nimbus Roman No9 L" fo:font-size="12pt" officeooo:rsid="00158f4b" style:font-size-asian="12pt" style:font-size-complex="12pt"/>
    </style:style>
    <style:style style:name="T35" style:family="text">
      <style:text-properties style:font-name="Nimbus Roman No9 L" fo:font-size="12pt" officeooo:rsid="0028b8c6" style:font-size-asian="12pt" style:font-size-complex="12pt"/>
    </style:style>
    <style:style style:name="T36" style:family="text">
      <style:text-properties style:font-name="Nimbus Roman No9 L" fo:font-size="12pt" officeooo:rsid="0010aa5d" style:font-size-asian="12pt" style:font-size-complex="12pt"/>
    </style:style>
    <style:style style:name="T37" style:family="text">
      <style:text-properties style:font-name="Nimbus Roman No9 L" fo:font-size="12pt" officeooo:rsid="0030318a" style:font-size-asian="12pt" style:font-size-complex="12pt"/>
    </style:style>
    <style:style style:name="T38" style:family="text">
      <style:text-properties officeooo:rsid="00380af3"/>
    </style:style>
    <style:style style:name="T39" style:family="text">
      <style:text-properties officeooo:rsid="003a00b2"/>
    </style:style>
    <style:style style:name="T40" style:family="text">
      <style:text-properties officeooo:rsid="003c93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8">REQUERIMENTO Nº</text:span><text:span text:style-name="T2"> </text:span><text:span text:style-name="T6">104</text:span><text:span text:style-name="T3">/</text:span><text:span text:style-name="T18">20</text:span><text:span text:style-name="T4">2</text:span><text:span text:style-name="T5">2</text:span></text:p>
      <text:p text:style-name="P16"><text:span text:style-name="T7">Realização de Sessão Solene no dia </text:span><text:span text:style-name="T16">8</text:span><text:span text:style-name="T8"> de </text:span><text:span text:style-name="T12">ma</text:span><text:span text:style-name="T13">rço</text:span><text:span text:style-name="T8"> de 20</text:span><text:span text:style-name="T14">2</text:span><text:span text:style-name="T16">2</text:span><text:span text:style-name="T8">, </text:span><text:span text:style-name="T9">às 19 h</text:span><text:span text:style-name="T13">oras</text:span><text:span text:style-name="T9">,</text:span><text:span text:style-name="T8"> </text:span><text:span text:style-name="T10">para</text:span><text:span text:style-name="T8"> </text:span><text:span text:style-name="T13">a entrega do </text:span><text:span text:style-name="T15">título</text:span><text:span text:style-name="T13"> Mulher Cidadã de Novo Hamburgo</text:span><text:span text:style-name="T11">.</text:span></text:p>
      <text:p text:style-name="P14"><text:span text:style-name="T22">R</text:span><text:span text:style-name="T18">equer-</text:span><text:span text:style-name="T22">se</text:span><text:span text:style-name="T18">, após os trâmites regimentais, </text:span><text:span text:style-name="T19">a</text:span><text:span text:style-name="T20"> r</text:span><text:span text:style-name="T21">ealização de Sessão Solene no dia </text:span><text:span text:style-name="T29">8</text:span><text:span text:style-name="T24"> de </text:span><text:span text:style-name="T25">ma</text:span><text:span text:style-name="T23">rço</text:span><text:span text:style-name="T24"> de 20</text:span><text:span text:style-name="T28">2</text:span><text:span text:style-name="T29">2</text:span><text:span text:style-name="T24">, </text:span><text:span text:style-name="T26">às 19 h</text:span><text:span text:style-name="T23">oras</text:span><text:span text:style-name="T26">,</text:span><text:span text:style-name="T24"> </text:span><text:span text:style-name="T27">para</text:span><text:span text:style-name="T24"> </text:span><text:span text:style-name="T23">a entrega do </text:span><text:span text:style-name="T28">título</text:span><text:span text:style-name="T23"> Mulher Cidadã de Novo Hamburgo.</text:span></text:p>
      <text:p text:style-name="P15"><text:span text:style-name="T8">Novo Hamburgo, </text:span><text:span text:style-name="T17">15</text:span><text:span text:style-name="T14"> de </text:span><text:span text:style-name="T17">fevereiro</text:span><text:span text:style-name="T14"> </text:span><text:span text:style-name="T8">de 20</text:span><text:span text:style-name="T14">2</text:span><text:span text:style-name="T17">2</text:span><text:span text:style-name="T8">.</text:span></text:p>
      <text:p text:style-name="P8"/>
      <text:p text:style-name="P8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18"><text:span text:style-name="T30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>
          <table:table-cell table:style-name="Tabela1.A1" office:value-type="string">
            <text:p text:style-name="P22"/>
            <text:p text:style-name="P22"/>
            <text:p text:style-name="P22">Vereador Cristiano Coller</text:p>
            <text:p text:style-name="P22">Presidente</text:p>
          </table:table-cell>
          <table:table-cell table:style-name="Tabela1.A1" office:value-type="string">
            <text:p text:style-name="P22"/>
            <text:p text:style-name="P22"/>
            <text:p text:style-name="P22">Vereador Fernando Lourenço</text:p>
            <text:p text:style-name="P21">Vice-Presidente</text:p>
          </table:table-cell>
        </table:table-row>
        <table:table-row>
          <table:table-cell table:style-name="Tabela1.A1" office:value-type="string">
            <text:p text:style-name="P22"/>
            <text:p text:style-name="P22"/>
            <text:p text:style-name="P22">Vereador Ricardo Ritter-Ica</text:p>
            <text:p text:style-name="P21">1º Secretário</text:p>
          </table:table-cell>
          <table:table-cell table:style-name="Tabela1.A1" office:value-type="string">
            <text:p text:style-name="P22"/>
            <text:p text:style-name="P22"/>
            <text:p text:style-name="P22">Vereador Vladi Lourenço</text:p>
            <text:p text:style-name="P21"><text:span text:style-name="T40">2</text:span>º Secretário</text:p>
          </table:table-cell>
        </table:table-row>
      </table:table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>Obs.: <text:span text:style-name="T31">R</text:span>edação conforme original do<text:span text:style-name="T31">s</text:span> autor<text:span text:style-name="T31">es</text:span>.</text:p>
      <text:p text:style-name="P13">/<text:span text:style-name="T3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2-19T13:49:33.03753184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161" meta:character-count="96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