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56cm" table:align="margins"/>
    </style:style>
    <style:style style:name="Tabela1.A" style:family="table-column">
      <style:table-column-properties style:column-width="8.128cm" style:rel-column-width="32767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101f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f07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70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2b9b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2b9b" officeooo:paragraph-rsid="0021570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101f7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0cc3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3d72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012b1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00b2" officeooo:paragraph-rsid="005012b1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1.499cm" fo:margin-bottom="0cm" loext:contextual-spacing="false" fo:text-align="start" style:justify-single-word="false"/>
      <style:text-properties officeooo:paragraph-rsid="001f079c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paragraph-rsid="005012b1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officeooo:paragraph-rsid="001f079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2b9b" officeooo:paragraph-rsid="00101f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2b9b" officeooo:paragraph-rsid="005012b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456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8b8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c75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5012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6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f0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b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c7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ef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91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e8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2f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3db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432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3a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4f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5d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6ec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ba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d12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e3a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officeooo:rsid="0018c2b9"/>
    </style:style>
    <style:style style:name="T30" style:family="text">
      <style:text-properties officeooo:rsid="00221a3d"/>
    </style:style>
    <style:style style:name="T31" style:family="text">
      <style:text-properties style:font-name="Nimbus Roman No9 L" fo:font-size="12pt" style:font-size-asian="12pt" style:font-size-complex="12pt"/>
    </style:style>
    <style:style style:name="T32" style:family="text">
      <style:text-properties style:font-name="Nimbus Roman No9 L" fo:font-size="12pt" officeooo:rsid="00302880" style:font-size-asian="12pt" style:font-size-complex="12pt"/>
    </style:style>
    <style:style style:name="T33" style:family="text">
      <style:text-properties style:font-name="Nimbus Roman No9 L" fo:font-size="12pt" officeooo:rsid="00158f4b" style:font-size-asian="12pt" style:font-size-complex="12pt"/>
    </style:style>
    <style:style style:name="T34" style:family="text">
      <style:text-properties style:font-name="Nimbus Roman No9 L" fo:font-size="12pt" officeooo:rsid="0028b8c6" style:font-size-asian="12pt" style:font-size-complex="12pt"/>
    </style:style>
    <style:style style:name="T35" style:family="text">
      <style:text-properties style:font-name="Nimbus Roman No9 L" fo:font-size="12pt" officeooo:rsid="0010aa5d" style:font-size-asian="12pt" style:font-size-complex="12pt"/>
    </style:style>
    <style:style style:name="T36" style:family="text">
      <style:text-properties style:font-name="Nimbus Roman No9 L" fo:font-size="12pt" officeooo:rsid="0030318a" style:font-size-asian="12pt" style:font-size-complex="12pt"/>
    </style:style>
    <style:style style:name="T37" style:family="text">
      <style:text-properties officeooo:rsid="005012b1"/>
    </style:style>
    <style:style style:name="T38" style:family="text">
      <style:text-properties officeooo:rsid="0051c7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8">REQUERIMENTO Nº</text:span><text:span text:style-name="T2"> </text:span><text:span text:style-name="T6">107</text:span><text:span text:style-name="T3">/</text:span><text:span text:style-name="T28">20</text:span><text:span text:style-name="T4">2</text:span><text:span text:style-name="T5">2</text:span></text:p>
      <text:p text:style-name="P16"><text:span text:style-name="T7">Realização de Sessão Solene no dia </text:span><text:span text:style-name="T19">2</text:span><text:span text:style-name="T25">7</text:span><text:span text:style-name="T8"> de </text:span><text:span text:style-name="T16">setembro</text:span><text:span text:style-name="T8"> de 20</text:span><text:span text:style-name="T13">2</text:span><text:span text:style-name="T14">2</text:span><text:span text:style-name="T8">, </text:span><text:span text:style-name="T9">às 19 h</text:span><text:span text:style-name="T12">oras</text:span><text:span text:style-name="T9">,</text:span><text:span text:style-name="T8"> </text:span><text:span text:style-name="T10">para</text:span><text:span text:style-name="T8"> </text:span><text:span text:style-name="T12">a entrega do </text:span><text:span text:style-name="T17">Prêmio </text:span><text:span text:style-name="T26">Primavera</text:span><text:span text:style-name="T18">.</text:span></text:p>
      <text:p text:style-name="P15"><text:span text:style-name="T20">R</text:span><text:span text:style-name="T7">equer-</text:span><text:span text:style-name="T20">se</text:span><text:span text:style-name="T7">, após os trâmites regimentais, </text:span><text:span text:style-name="T21">a</text:span><text:span text:style-name="T22"> r</text:span><text:span text:style-name="T11">ealização de Sessão Solene no dia </text:span><text:span text:style-name="T23">2</text:span><text:span text:style-name="T27">7</text:span><text:span text:style-name="T8"> de </text:span><text:span text:style-name="T16">setembro</text:span><text:span text:style-name="T8"> de 20</text:span><text:span text:style-name="T13">2</text:span><text:span text:style-name="T14">2</text:span><text:span text:style-name="T8">, </text:span><text:span text:style-name="T9">às 19 h</text:span><text:span text:style-name="T12">oras</text:span><text:span text:style-name="T9">,</text:span><text:span text:style-name="T8"> </text:span><text:span text:style-name="T10">para</text:span><text:span text:style-name="T8"> </text:span><text:span text:style-name="T12">a entrega do </text:span><text:span text:style-name="T17">Prêmio </text:span><text:span text:style-name="T26">Primavera</text:span><text:span text:style-name="T24">.</text:span></text:p>
      <text:p text:style-name="P14"><text:span text:style-name="T8">Novo Hamburgo, </text:span><text:span text:style-name="T15">15</text:span><text:span text:style-name="T13"> de </text:span><text:span text:style-name="T15">fevereiro</text:span><text:span text:style-name="T13"> </text:span><text:span text:style-name="T8">de 20</text:span><text:span text:style-name="T13">2</text:span><text:span text:style-name="T15">2</text:span><text:span text:style-name="T8">.</text:span></text:p>
      <text:p text:style-name="P23"/>
      <text:p text:style-name="P22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20"><text:span text:style-name="T29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>
          <table:table-cell table:style-name="Tabela1.A1" office:value-type="string">
            <text:p text:style-name="P17"/>
            <text:p text:style-name="P17"/>
            <text:p text:style-name="P17">Vereador Cristiano Coller</text:p>
            <text:p text:style-name="P17">Presidente</text:p>
          </table:table-cell>
          <table:table-cell table:style-name="Tabela1.A1" office:value-type="string">
            <text:p text:style-name="P17"/>
            <text:p text:style-name="P17"/>
            <text:p text:style-name="P17">Vereador Fernando Lourenço</text:p>
            <text:p text:style-name="P18">Vice-Presidente</text:p>
          </table:table-cell>
        </table:table-row>
        <table:table-row>
          <table:table-cell table:style-name="Tabela1.A1" office:value-type="string">
            <text:p text:style-name="P17"/>
            <text:p text:style-name="P17"/>
            <text:p text:style-name="P17">Vereador Ricardo Ritter-Ica</text:p>
            <text:p text:style-name="P18">1º Secretário</text:p>
          </table:table-cell>
          <table:table-cell table:style-name="Tabela1.A1" office:value-type="string">
            <text:p text:style-name="P17"/>
            <text:p text:style-name="P17"/>
            <text:p text:style-name="P17">Vereador Vladi Lourenço</text:p>
            <text:p text:style-name="P18"><text:span text:style-name="T38">2</text:span>º Secretário</text:p>
          </table:table-cell>
        </table:table-row>
      </table:table>
      <text:p text:style-name="P24"/>
      <text:p text:style-name="P12"/>
      <text:p text:style-name="P12"/>
      <text:p text:style-name="P12"/>
      <text:p text:style-name="P12"/>
      <text:p text:style-name="P12"/>
      <text:p text:style-name="P11"/>
      <text:p text:style-name="P10"/>
      <text:p text:style-name="P10">Obs.: <text:span text:style-name="T30">R</text:span>edação conforme original do<text:span text:style-name="T30">s</text:span> autor<text:span text:style-name="T30">es</text:span>.</text:p>
      <text:p text:style-name="P13">/<text:span text:style-name="T3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2-19T13:49:33.03753184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153" meta:character-count="932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