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fbc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524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524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524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1462f8" officeooo:paragraph-rsid="005524c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4fbca9"/>
    </style:style>
    <style:style style:name="T5" style:family="text">
      <style:text-properties officeooo:rsid="00522397"/>
    </style:style>
    <style:style style:name="T6" style:family="text">
      <style:text-properties officeooo:rsid="005524ce"/>
    </style:style>
    <style:style style:name="T7" style:family="text">
      <style:text-properties officeooo:rsid="0057fb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358</text:span>/20<text:span text:style-name="T4">22</text:span></text:p>
      <text:p text:style-name="P15">Colocação de lixeira coletiva na Rua Vicente Kieling, <text:span text:style-name="T7">nº </text:span>354, Bairro Vila Diehl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/>
      <text:p text:style-name="P13">Colocação de lixeira coletiva na Rua Vicente Kieling, nº 354, Bairro Vila Diehl.</text:p>
      <text:p text:style-name="P8"/>
      <text:p text:style-name="P7">Novo Hamburgo, <text:span text:style-name="T7">16 de fevereiro de 2022</text:span>.</text:p>
      <text:p text:style-name="P7"/>
      <text:p text:style-name="P10">Vereador <text:span text:style-name="T4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6T09:46:58.656818405</meta:print-date>
    <meta:document-statistic meta:table-count="0" meta:image-count="1" meta:object-count="0" meta:page-count="1" meta:paragraph-count="14" meta:word-count="137" meta:character-count="839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