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2a9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d8fc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2a94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1145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685cde" officeooo:paragraph-rsid="0014114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officeooo:rsid="004ec032"/>
    </style:style>
    <style:style style:name="T6" style:family="text">
      <style:text-properties style:font-name="Nimbus Roman No9 L1" fo:font-size="12pt" fo:font-weight="normal" officeooo:rsid="0072a94f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76476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05fb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ec03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6aac4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officeooo:rsid="00685cd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officeooo:rsid="0072a94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72a94f"/>
    </style:style>
    <style:style style:name="T15" style:family="text">
      <style:text-properties officeooo:rsid="007647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361</text:span>/20<text:span text:style-name="T5">22</text:span></text:p>
      <text:p text:style-name="P14">Limpeza e roçada de áreas e vias públicas dentro e fora da UBS Rondônia, localizada na R<text:span text:style-name="T15">ua</text:span> Travessão, <text:span text:style-name="T15">nº</text:span> 2084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2">Limpeza e roçada de áreas e vias públicas dentro e fora da UBS Rondônia, localizada na Rua Travessão, nº 2084.</text:span></text:p>
      <text:p text:style-name="P11"><text:span text:style-name="T8">Novo Hamburgo, </text:span><text:span text:style-name="T6">1</text:span><text:span text:style-name="T7">6</text:span><text:span text:style-name="T6"> </text:span><text:span text:style-name="T9">de </text:span><text:span text:style-name="T11">fevereiro</text:span><text:span text:style-name="T9"> </text:span><text:span text:style-name="T8">de 20</text:span><text:span text:style-name="T10">2</text:span><text:span text:style-name="T11">2</text:span><text:span text:style-name="T8">.</text:span></text:p>
      <text:p text:style-name="P8"/>
      <text:p text:style-name="P10">Vereador <text:span text:style-name="T4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<text:span text:style-name="T3">R</text:span>edação conforme original do autor.</text:p>
      <text:p text:style-name="P7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903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3-08T10:14:56.880993772"/>
  </office:meta>
</office:document-meta>
</file>