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d8fc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685cde" officeooo:paragraph-rsid="0073d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3db7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85cde" officeooo:paragraph-rsid="0014114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style:font-name="Nimbus Roman No9 L1" fo:font-size="12pt" fo:font-weight="normal" officeooo:rsid="0072a94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76f88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05fb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ec03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6aac4" style:font-size-asian="12pt" style:font-weight-asian="normal" style:font-size-complex="12pt" style:font-weight-complex="normal"/>
    </style:style>
    <style:style style:name="T12" style:family="text">
      <style:text-properties officeooo:rsid="0072a94f"/>
    </style:style>
    <style:style style:name="T13" style:family="text">
      <style:text-properties officeooo:rsid="0076f8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363</text:span>/20<text:span text:style-name="T5">22</text:span></text:p>
      <text:p text:style-name="P13">Limpeza e roçada do passeio público na R<text:span text:style-name="T13">ua</text:span> Campinas, em frente ao número 251, até a esquina da R<text:span text:style-name="T13">ua</text:span> Joaquim Pedro Soares, <text:span text:style-name="T13">B</text:span>airro Centro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Limpeza e roçada do passeio público na Rua Campinas, em frente ao número 251, até a esquina da Rua Joaquim Pedro Soares, Bairro Centro.</text:p>
      <text:p text:style-name="P10"><text:span text:style-name="T8">Novo Hamburgo, </text:span><text:span text:style-name="T6">1</text:span><text:span text:style-name="T7">6</text:span><text:span text:style-name="T6"> </text:span><text:span text:style-name="T9">de </text:span><text:span text:style-name="T11">fevereiro</text:span><text:span text:style-name="T9"> </text:span><text:span text:style-name="T8">de 20</text:span><text:span text:style-name="T10">2</text:span><text:span text:style-name="T11">2</text:span><text:span text:style-name="T8">.</text:span></text:p>
      <text:p text:style-name="P8"/>
      <text:p text:style-name="P9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2-02-15T14:46:23.193530516</meta:print-date>
    <meta:document-statistic meta:table-count="0" meta:image-count="1" meta:object-count="0" meta:page-count="1" meta:paragraph-count="14" meta:word-count="159" meta:character-count="953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08T10:14:56.880993772"/>
  </office:meta>
</office:document-meta>
</file>