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91d89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7b94" officeooo:paragraph-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3e45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a9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93e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8a9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93e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960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8799f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19f7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8799f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90058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960a3a" style:font-size-asian="12pt" style:font-weight-asian="normal" style:font-size-complex="12pt" style:font-weight-complex="normal"/>
    </style:style>
    <style:style style:name="T27" style:family="text">
      <style:text-properties officeooo:rsid="0393e45f"/>
    </style:style>
    <style:style style:name="T28" style:family="text">
      <style:text-properties officeooo:rsid="03960a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EDIDO DE PROVIDÊNCIAS</text:span> Nº <text:span text:style-name="T28">364</text:span>/<text:span text:style-name="T13">2022</text:span></text:p>
      <text:p text:style-name="P7"><text:span text:style-name="T11">Conserto de tampa de boca de lobo </text:span><text:span text:style-name="T12">na</text:span><text:span text:style-name="T11"> </text:span><text:span text:style-name="T12">Rua</text:span><text:span text:style-name="T11"> Rio Purus, esquina com a R</text:span><text:span text:style-name="T12">ua</text:span><text:span text:style-name="T11"> Pau Brasil,</text:span><text:span text:style-name="T8"> Bairro </text:span><text:span text:style-name="T10">Liberdade</text:span><text:span text:style-name="T8">.</text:span></text:p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1"><text:span text:style-name="T2"><text:tab/><text:tab/></text:span><text:span text:style-name="T3">Conserto de tampa de boca de lobo na Rua Rio Purus, esquina com a Rua Pau Brasil, Bairro Liberdade.</text:span></text:p>
      <text:p text:style-name="P10"/>
      <text:p text:style-name="P10"/>
      <text:p text:style-name="P9"><text:span text:style-name="T7"><text:tab/><text:tab/>N</text:span><text:span text:style-name="T19">ovo Hamburgo, </text:span><text:span text:style-name="T25">1</text:span><text:span text:style-name="T26">6</text:span><text:span text:style-name="T21"> de </text:span><text:span text:style-name="T24">fevereiro</text:span><text:span text:style-name="T22"> </text:span><text:span text:style-name="T23">de 202</text:span><text:span text:style-name="T20">2</text:span><text:span text:style-name="T23">.</text:span></text:p>
      <text:p text:style-name="P6"><text:span text:style-name="T16">Vereador</text:span><text:span text:style-name="T17"> </text:span><text:span text:style-name="T18">Cristiano Coller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2:55:24.093945345</dc:date>
    <meta:print-date>2022-02-15T15:09:11.247785015</meta:print-date>
    <dc:language>pt-BR</dc:language>
    <meta:editing-cycles>308</meta:editing-cycles>
    <meta:editing-duration>PT20H26M46S</meta:editing-duration>
    <meta:printed-by>Guilherme Albrecht</meta:printed-by>
    <meta:document-statistic meta:table-count="0" meta:image-count="1" meta:object-count="0" meta:page-count="1" meta:paragraph-count="14" meta:word-count="150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