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394dad6" officeooo:paragraph-rsid="0394dad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7b94" officeooo:paragraph-rsid="0391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4dad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94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997e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363bda0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8799f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819f7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8799f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90058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997e0b" style:font-size-asian="12pt" style:font-weight-asian="normal" style:font-size-complex="12pt" style:font-weight-complex="normal"/>
    </style:style>
    <style:style style:name="T23" style:family="text">
      <style:text-properties officeooo:rsid="0393e45f"/>
    </style:style>
    <style:style style:name="T24" style:family="text">
      <style:text-properties officeooo:rsid="03997e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OVIDÊNCIAS</text:span> Nº <text:span text:style-name="T24">365</text:span>/<text:span text:style-name="T9">2022</text:span></text:p>
      <text:p text:style-name="P7"><text:span text:style-name="T7">L</text:span><text:span text:style-name="T5">impeza e roçada da </text:span><text:span text:style-name="T8">p</text:span><text:span text:style-name="T5">ista de </text:span><text:span text:style-name="T8">e</text:span><text:span text:style-name="T5">ventos localizada na </text:span><text:span text:style-name="T8">Avenida</text:span><text:span text:style-name="T5"> Primeiro de Março, </text:span><text:span text:style-name="T8">B</text:span><text:span text:style-name="T5">airro Pátria Nova.</text:span>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11"><text:span text:style-name="T2"><text:tab/><text:tab/></text:span><text:span text:style-name="T4">Limpeza e roçada da pista de eventos localizada na Avenida Primeiro de Março, Bairro Pátria Nova.</text:span></text:p>
      <text:p text:style-name="P10"/>
      <text:p text:style-name="P10"/>
      <text:p text:style-name="P9"><text:span text:style-name="T6"><text:tab/><text:tab/>N</text:span><text:span text:style-name="T15">ovo Hamburgo, </text:span><text:span text:style-name="T21">1</text:span><text:span text:style-name="T22">6</text:span><text:span text:style-name="T17"> de </text:span><text:span text:style-name="T20">fevereiro</text:span><text:span text:style-name="T18"> </text:span><text:span text:style-name="T19">de 202</text:span><text:span text:style-name="T16">2</text:span><text:span text:style-name="T19">.</text:span></text:p>
      <text:p text:style-name="P6"><text:span text:style-name="T12">Vereador</text:span><text:span text:style-name="T13"> </text:span><text:span text:style-name="T14">Cristiano Coller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00:13.061762620</dc:date>
    <meta:print-date>2022-02-15T15:20:07.370416440</meta:print-date>
    <dc:language>pt-BR</dc:language>
    <meta:editing-cycles>309</meta:editing-cycles>
    <meta:editing-duration>PT20H26M21S</meta:editing-duration>
    <meta:printed-by>Guilherme Albrecht</meta:printed-by>
    <meta:document-statistic meta:table-count="0" meta:image-count="1" meta:object-count="0" meta:page-count="1" meta:paragraph-count="14" meta:word-count="144" meta:character-count="880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