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rsid="0394dad6" officeooo:paragraph-rsid="0394dad6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7b94" officeooo:paragraph-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71219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94da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971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9712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9803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9a0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officeooo:rsid="0363bda0"/>
    </style:style>
    <style:style style:name="T1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38799f9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819f7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8799f9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90058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980367" style:font-size-asian="12pt" style:font-weight-asian="normal" style:font-size-complex="12pt" style:font-weight-complex="normal"/>
    </style:style>
    <style:style style:name="T26" style:family="text">
      <style:text-properties officeooo:rsid="0393e45f"/>
    </style:style>
    <style:style style:name="T27" style:family="text">
      <style:text-properties officeooo:rsid="039803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4">PEDIDO DE PROVIDÊNCIAS</text:span> Nº <text:span text:style-name="T27">366</text:span>/<text:span text:style-name="T12">2022</text:span></text:p>
      <text:p text:style-name="P7"><text:span text:style-name="T8">L</text:span><text:span text:style-name="T6">impeza e roçada </text:span><text:span text:style-name="T9">do </text:span><text:span text:style-name="T11">c</text:span><text:span text:style-name="T9">anteiro </text:span><text:span text:style-name="T11">c</text:span><text:span text:style-name="T9">entral da Av</text:span><text:span text:style-name="T10">enida</text:span><text:span text:style-name="T9"> Pedro Adams Filho, desde a R</text:span><text:span text:style-name="T10">ua</text:span><text:span text:style-name="T9"> Guia Lopes. </text:span></text:p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p text:style-name="P11"><text:span text:style-name="T2"><text:tab/><text:tab/></text:span><text:span text:style-name="T4">Limpeza e roçada do Canteiro Central da Avenida Pedro Adams Filho, desde a Rua Guia Lopes.</text:span></text:p>
      <text:p text:style-name="P10"/>
      <text:p text:style-name="P10"/>
      <text:p text:style-name="P9"><text:span text:style-name="T7"><text:tab/><text:tab/>N</text:span><text:span text:style-name="T18">ovo Hamburgo, </text:span><text:span text:style-name="T24">1</text:span><text:span text:style-name="T25">6</text:span><text:span text:style-name="T20"> de </text:span><text:span text:style-name="T23">fevereiro</text:span><text:span text:style-name="T21"> </text:span><text:span text:style-name="T22">de 202</text:span><text:span text:style-name="T19">2</text:span><text:span text:style-name="T22">.</text:span></text:p>
      <text:p text:style-name="P6"><text:span text:style-name="T15">Vereador</text:span><text:span text:style-name="T16"> </text:span><text:span text:style-name="T17">Cristiano Coller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3:03:53.824262407</dc:date>
    <meta:print-date>2022-02-15T15:23:34.310938914</meta:print-date>
    <dc:language>pt-BR</dc:language>
    <meta:editing-cycles>312</meta:editing-cycles>
    <meta:editing-duration>PT20H30M20S</meta:editing-duration>
    <meta:printed-by>Guilherme Albrecht</meta:printed-by>
    <meta:document-statistic meta:table-count="0" meta:image-count="1" meta:object-count="0" meta:page-count="1" meta:paragraph-count="14" meta:word-count="144" meta:character-count="867" meta:non-whitespace-character-count="7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