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30976bf" officeooo:paragraph-rsid="038a6f1a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39152b4" officeooo:paragraph-rsid="039152b4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2.499cm" style:auto-text-indent="false"/>
      <style:text-properties style:font-name="Nimbus Roman No9 L" fo:font-size="12pt" fo:font-weight="normal" officeooo:paragraph-rsid="038a6f1a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38a6f1a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37e3033" officeooo:paragraph-rsid="038a6f1a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39152b4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39400cc"/>
    </style:style>
    <style:style style:name="P14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officeooo:paragraph-rsid="038e059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37b19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37b42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38e05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39152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391f0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39400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348a338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36dfb16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39400cc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3953a3e" style:font-size-asian="12pt" style:font-weight-asian="normal" style:font-size-complex="12pt" style:font-weight-complex="normal"/>
    </style:style>
    <style:style style:name="T15" style:family="text">
      <style:text-properties officeooo:rsid="02cbcc64"/>
    </style:style>
    <style:style style:name="T16" style:family="text">
      <style:text-properties officeooo:rsid="0363bda0"/>
    </style:style>
    <style:style style:name="T17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00d545c" style:font-size-asian="12pt" style:font-weight-asian="normal" style:font-size-complex="12pt" style:font-weight-complex="normal"/>
    </style:style>
    <style:style style:name="T19" style:family="text">
      <style:text-properties officeooo:rsid="0392a9f4"/>
    </style:style>
    <style:style style:name="T20" style:family="text">
      <style:text-properties officeooo:rsid="03953a3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6">PEDIDO DE PROVIDÊNCIAS</text:span> Nº <text:span text:style-name="T20">367</text:span>/<text:span text:style-name="T15">2022</text:span></text:p>
      <text:p text:style-name="P14"><text:span text:style-name="T3">Recolhimento de </text:span><text:span text:style-name="T6">entulhos </text:span><text:span text:style-name="T4">no passeio público da </text:span><text:span text:style-name="T5">Rua </text:span><text:span text:style-name="T8">Joaquim Pedro de Oliveira</text:span><text:span text:style-name="T7">,</text:span><text:span text:style-name="T5"> em frente ao nº </text:span><text:span text:style-name="T8">51</text:span><text:span text:style-name="T5">, no Bairro </text:span><text:span text:style-name="T8">Petrópolis. </text:span></text:p>
      <text:p text:style-name="P13"><text:span text:style-name="T18">Solicita-se</text:span><text:span text:style-name="T17">, após os trâmites regimentais, </text:span><text:span text:style-name="T18">que seja enviada </text:span><text:span text:style-name="T17">cópia da presente proposição ao </text:span><text:span text:style-name="T18">Poder Executivo</text:span><text:span text:style-name="T17">, para que </text:span><text:span text:style-name="T18">realize a seguinte providência:</text:span></text:p>
      <text:p text:style-name="P13"><text:span text:style-name="T3">Recolhimento de </text:span><text:span text:style-name="T6">entulhos </text:span><text:span text:style-name="T4">no passeio público da </text:span><text:span text:style-name="T5">Rua </text:span><text:span text:style-name="T8">Joaquim Pedro de Oliveira</text:span><text:span text:style-name="T7">,</text:span><text:span text:style-name="T5"> em frente ao nº </text:span><text:span text:style-name="T8">51</text:span><text:span text:style-name="T5">, no Bairro </text:span><text:span text:style-name="T8">Petrópolis. </text:span></text:p>
      <text:p text:style-name="P12"><text:span text:style-name="T2">N</text:span><text:span text:style-name="T9">ovo Hamburgo, </text:span><text:span text:style-name="T13">1</text:span><text:span text:style-name="T14">6</text:span><text:span text:style-name="T12"> de </text:span><text:span text:style-name="T13">fevereiro</text:span><text:span text:style-name="T11"> </text:span><text:span text:style-name="T10">de 20</text:span><text:span text:style-name="T13">22</text:span><text:span text:style-name="T10">.</text:span></text:p>
      <text:p text:style-name="P7"/>
      <text:p text:style-name="P8">Vereador Cristiano Coller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5">/<text:span text:style-name="T2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96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2-02-16T13:06:31.278592197</dc:date>
    <meta:printed-by>Guilherme Albrecht</meta:printed-by>
    <meta:print-date>2022-02-15T15:30:13.711022549</meta:print-date>
    <dc:language>pt-BR</dc:language>
    <meta:editing-cycles>308</meta:editing-cycles>
    <meta:editing-duration>PT21H13M49S</meta:editing-duration>
    <meta:document-statistic meta:table-count="0" meta:image-count="1" meta:object-count="0" meta:page-count="1" meta:paragraph-count="14" meta:word-count="152" meta:character-count="922" meta:non-whitespace-character-count="78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