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787976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75c519" officeooo:paragraph-rsid="0375c5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75c51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78797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3787976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78797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7b788b" style:font-size-asian="12pt" style:font-weight-asian="normal" style:font-size-complex="12pt" style:font-weight-complex="normal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63bda0"/>
    </style:style>
    <style:style style:name="T17" style:family="text">
      <style:text-properties officeooo:rsid="03787976"/>
    </style:style>
    <style:style style:name="T18" style:family="text">
      <style:text-properties officeooo:rsid="037b78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6">PEDIDO DE PROVIDÊNCIAS</text:span> Nº <text:span text:style-name="T18">368</text:span>/<text:span text:style-name="T14">2022</text:span></text:p>
      <text:list xml:id="list377402754" text:style-name="L1">
        <text:list-header>
          <text:p text:style-name="P12">Instalação de placas de “proibido <text:span text:style-name="T17">colocar lixo</text:span>” <text:span text:style-name="T17">na Rua Joaquim Pedro de Oliveira, nº 51, Bairro Petrópolis. </text:span></text:p>
        </text:list-header>
      </text:list>
      <text:p text:style-name="P11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7"><text:span text:style-name="T2"><text:tab/><text:tab/>Instalação de placas de “proibido colocar lixo” na Rua Joaquim Pedro de Oliveira, nº 51, Bairro Petrópolis.</text:span><text:span text:style-name="T4"> </text:span></text:p>
      <text:p text:style-name="P6"><text:span text:style-name="T8"><text:tab/><text:tab/>Novo Hamburgo, </text:span><text:span text:style-name="T12">1</text:span><text:span text:style-name="T13">6</text:span><text:span text:style-name="T11"> de </text:span><text:span text:style-name="T12">fevereiro</text:span><text:span text:style-name="T10"> </text:span><text:span text:style-name="T9">de 202</text:span><text:span text:style-name="T12">2</text:span><text:span text:style-name="T9">.</text:span></text:p>
      <text:p text:style-name="P9"><text:span text:style-name="T5">Vereador</text:span><text:span text:style-name="T6"> </text:span><text:span text:style-name="T7">Cristiano Coller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9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2-16T13:11:29.933677426</dc:date>
    <meta:printed-by>Guilherme Albrecht</meta:printed-by>
    <meta:print-date>2022-02-15T16:12:34.787174365</meta:print-date>
    <dc:language>pt-BR</dc:language>
    <meta:editing-cycles>293</meta:editing-cycles>
    <meta:editing-duration>PT19H48M12S</meta:editing-duration>
    <meta:document-statistic meta:table-count="0" meta:image-count="1" meta:object-count="0" meta:page-count="1" meta:paragraph-count="14" meta:word-count="146" meta:character-count="902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