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d2e521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c9632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d25d8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d0bde2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d0bde2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style:font-size-asian="12pt" style:font-size-complex="12pt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b6126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d25d8d" style:font-size-asian="12pt" style:font-weight-asian="normal" style:font-size-complex="12pt" style:font-weight-complex="normal" loext:padding="0cm" loext:border="none"/>
    </style:style>
    <style:style style:name="T1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72ac5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76b9cd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1" style:family="text">
      <style:text-properties officeooo:rsid="00abda63"/>
    </style:style>
    <style:style style:name="T22" style:family="text">
      <style:text-properties officeooo:rsid="00c25bbe"/>
    </style:style>
    <style:style style:name="T23" style:family="text">
      <style:text-properties officeooo:rsid="00d25d8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370/2</text:span>0<text:span text:style-name="T5">22</text:span></text:p>
      <text:p text:style-name="P3"/>
      <text:p text:style-name="P3"/>
      <text:p text:style-name="P4"/>
      <text:p text:style-name="P21"><text:span text:style-name="T6">Subs</text:span><text:span text:style-name="T8">tituição de lâmpada queimada na </text:span><text:span text:style-name="T14">Rua </text:span><text:span text:style-name="T15">Potiguara</text:span><text:span text:style-name="T14">,</text:span><text:span text:style-name="T7"> </text:span><text:span text:style-name="T8">em frente ao </text:span><text:span text:style-name="T7">nº </text:span><text:span text:style-name="T12">1375</text:span><text:span text:style-name="T10">,</text:span><text:span text:style-name="T7"> no Bairro </text:span><text:span text:style-name="T11">C</text:span><text:span text:style-name="T12">anudos</text:span><text:span text:style-name="T9">.</text:span></text:p>
      <text:p text:style-name="P15"/>
      <text:p text:style-name="P14"/>
      <text:p text:style-name="P14"/>
      <text:p text:style-name="P12">Solicita-se, após os trâmites regimentais, que seja enviada cópia da presente <text:s text:c="2"/>proposição ao Poder Executivo, para que realize as seguintes providências:</text:p>
      <text:p text:style-name="P13"><text:span text:style-name="T6">Subs</text:span><text:span text:style-name="T8">tituição de lâmpada queimada na </text:span><text:span text:style-name="T14">Rua </text:span><text:span text:style-name="T15">Potiguara</text:span><text:span text:style-name="T14">,</text:span><text:span text:style-name="T7"> </text:span><text:span text:style-name="T8">em frente ao </text:span><text:span text:style-name="T7">nº </text:span><text:span text:style-name="T12">1375</text:span><text:span text:style-name="T10">,</text:span><text:span text:style-name="T7"> no Bairro </text:span><text:span text:style-name="T11">C</text:span><text:span text:style-name="T12">anudos</text:span><text:span text:style-name="T9">.</text:span></text:p>
      <text:p text:style-name="P11">Ressalto que possui número de protocolo: <text:span text:style-name="T23">12720</text:span>/202<text:span text:style-name="T22">2</text:span>.</text:p>
      <text:p text:style-name="P9"/>
      <text:p text:style-name="P10"><text:span text:style-name="T13">Novo Hamburgo,</text:span><text:span text:style-name="Strong_20_Emphasis"><text:span text:style-name="T16"> </text:span></text:span><text:span text:style-name="Strong_20_Emphasis"><text:span text:style-name="T17">1</text:span></text:span><text:span text:style-name="Strong_20_Emphasis"><text:span text:style-name="T18">6</text:span></text:span><text:span text:style-name="Strong_20_Emphasis"><text:span text:style-name="T16"> de </text:span></text:span><text:span text:style-name="Strong_20_Emphasis"><text:span text:style-name="T17">fevereiro</text:span></text:span><text:span text:style-name="Strong_20_Emphasis"><text:span text:style-name="T16"> de 20</text:span></text:span><text:span text:style-name="Strong_20_Emphasis"><text:span text:style-name="T19">2</text:span></text:span><text:span text:style-name="Strong_20_Emphasis"><text:span text:style-name="T20">2</text:span></text:span><text:span text:style-name="Strong_20_Emphasis"><text:span text:style-name="T16">.</text:span></text:span></text:p>
      <text:p text:style-name="P16">Vereador <text:span text:style-name="T4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>Obs.: <text:span text:style-name="T3">R</text:span>edação conforme original do autor.</text:p>
      <text:p text:style-name="P20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48" meta:character-count="915" meta:non-whitespace-character-count="778"/>
    <meta:user-defined meta:name="Info 1"/>
    <meta:user-defined meta:name="Info 2"/>
    <meta:user-defined meta:name="Info 3"/>
    <meta:user-defined meta:name="Info 4"/>
  </office:meta>
</office:document-meta>
</file>