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0c2cd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a6ec54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" fo:font-size="12pt" fo:font-weight="normal" officeooo:rsid="009a9dcd" officeooo:paragraph-rsid="00adb5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font-weight="normal" officeooo:paragraph-rsid="00adb5a9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f91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04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6d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6f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b0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c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9d678e"/>
    </style:style>
    <style:style style:name="T12" style:family="text">
      <style:text-properties style:font-name="Nimbus Roman No9 L" fo:font-size="12pt" officeooo:rsid="00a6ec54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officeooo:rsid="00b1682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officeooo:rsid="00bb065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officeooo:rsid="00c0c2c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b6f91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04b6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b065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6de33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0c2cd" style:font-size-asian="12pt" style:font-weight-asian="normal" style:font-size-complex="12pt" style:font-weight-complex="normal"/>
    </style:style>
    <style:style style:name="T21" style:family="text">
      <style:text-properties officeooo:rsid="00bb0656"/>
    </style:style>
    <style:style style:name="T22" style:family="text">
      <style:text-properties officeooo:rsid="00bd4bfa"/>
    </style:style>
    <style:style style:name="T23" style:family="text">
      <style:text-properties officeooo:rsid="00c394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3">371</text:span>/<text:span text:style-name="T11">2022</text:span></text:p>
      <text:p text:style-name="P12"><text:span text:style-name="T16">Conserto, </text:span><text:span text:style-name="T17">urgente, d</text:span><text:span text:style-name="T18">o compressor de ar utilizado nos equipamentos odontológicos</text:span><text:span text:style-name="T17"> </text:span><text:span text:style-name="T18">n</text:span><text:span text:style-name="T17">a </text:span><text:span text:style-name="T19">U</text:span><text:span text:style-name="T20">BS</text:span><text:span text:style-name="T17"> </text:span><text:span text:style-name="T20">d</text:span><text:span text:style-name="T18">o Bairro </text:span><text:span text:style-name="T20">Liberdade</text:span><text:span text:style-name="T18">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7">Conserto, </text:span><text:span text:style-name="T5">urgente, d</text:span><text:span text:style-name="T8">o compressor de ar utilizado nos equipamentos odontológicos</text:span><text:span text:style-name="T5"> </text:span><text:span text:style-name="T8">n</text:span><text:span text:style-name="T5">a </text:span><text:span text:style-name="T6">U</text:span><text:span text:style-name="T9">BS</text:span><text:span text:style-name="T5"> </text:span><text:span text:style-name="T9">d</text:span><text:span text:style-name="T8">o Bairro </text:span><text:span text:style-name="T9">Liberdade</text:span><text:span text:style-name="T7">,</text:span><text:span text:style-name="T5"> que encontra-se dani</text:span><text:span text:style-name="T8">ficado</text:span><text:span text:style-name="T7">,</text:span><text:span text:style-name="T5"> impedindo que a população trate da saúde bucal.</text:span></text:p>
      <text:p text:style-name="P11"><text:span text:style-name="T12">Novo Hamburgo, </text:span><text:span text:style-name="T15">16</text:span><text:span text:style-name="T13"> </text:span><text:span text:style-name="T12">de </text:span><text:span text:style-name="T15">fevereiro</text:span><text:span text:style-name="T13"> </text:span><text:span text:style-name="T12">de 20</text:span><text:span text:style-name="T14">2</text:span><text:span text:style-name="T15">2</text:span><text:span text:style-name="T12">.</text:span></text:p>
      <text:p text:style-name="P9"/>
      <text:p text:style-name="P10">Vereador <text:span text:style-name="T2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10">do autor.</text:span></text:p>
      <text:p text:style-name="P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4:41:23.891672779</meta:print-date>
    <meta:document-statistic meta:table-count="0" meta:image-count="1" meta:object-count="0" meta:page-count="1" meta:paragraph-count="14" meta:word-count="152" meta:character-count="975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