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rsid="002eba2f" officeooo:paragraph-rsid="003006d6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317fe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317fee" officeooo:paragraph-rsid="0048c4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317fee" officeooo:paragraph-rsid="003f788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03b7a0c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5b9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7ffdf" officeooo:paragraph-rsid="0045b9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03f788b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17fee"/>
    </style:style>
    <style:style style:name="T4" style:family="text">
      <style:text-properties officeooo:rsid="000d545c"/>
    </style:style>
    <style:style style:name="T5" style:family="text">
      <style:text-properties officeooo:rsid="00367995"/>
    </style:style>
    <style:style style:name="T6" style:family="text">
      <style:text-properties officeooo:rsid="0048c43d"/>
    </style:style>
    <style:style style:name="T7" style:family="text">
      <style:text-properties officeooo:rsid="004cf50c"/>
    </style:style>
    <style:style style:name="T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3f788b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ee464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a0e7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5253e9" style:font-size-asian="12pt" style:font-weight-asian="normal" style:font-size-complex="12pt" style:font-weight-complex="normal"/>
    </style:style>
    <style:style style:name="T13" style:family="text">
      <style:text-properties officeooo:rsid="00535a4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3">372</text:span>/20<text:span text:style-name="T5">22</text:span></text:p>
      <text:p text:style-name="P6"><text:span text:style-name="T3">Limpeza e d</text:span>esassoreamento do Arroio Cerquinha, <text:span text:style-name="T6">em toda a sua extensão,</text:span> <text:span text:style-name="T3">no Bairro Boa Saúde.</text:span></text:p>
      <text:p text:style-name="P7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tab/><text:tab/>Limpeza e desassoreamento do Arroio Cerquinha, em toda a sua extensão, no Bairro Boa Saúde.</text:p>
      <text:p text:style-name="P9"/>
      <text:p text:style-name="P18"><text:span text:style-name="T9">Ressalto que possui número de protocolo: </text:span><text:span text:style-name="T10">13156/2022</text:span></text:p>
      <text:p text:style-name="P10"><text:span text:style-name="T8"><text:tab/><text:tab/>Novo Hamburgo, </text:span><text:span text:style-name="T10">1</text:span><text:span text:style-name="T12">6</text:span><text:span text:style-name="T11"> </text:span><text:span text:style-name="T8">de </text:span><text:span text:style-name="T10">fevereiro</text:span><text:span text:style-name="T11"> de 202</text:span><text:span text:style-name="T10">2</text:span><text:span text:style-name="T8">.</text:span></text:p>
      <text:p text:style-name="P11"/>
      <text:p text:style-name="P12">Vereador <text:span text:style-name="T2">Enio Brizol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<text:span text:style-name="T1">.</text:span>: <text:span text:style-name="T7">R</text:span>edação conforme original do autor.</text:p>
      <text:p text:style-name="P17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757cm" svg:width="1.16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16T13:23:32.158852092</dc:date>
    <meta:printed-by>João Souza</meta:printed-by>
    <meta:print-date>2019-09-10T09:55:12.192662727</meta:print-date>
    <dc:language>pt-BR</dc:language>
    <meta:editing-cycles>123</meta:editing-cycles>
    <meta:editing-duration>PT7H54S</meta:editing-duration>
    <meta:document-statistic meta:table-count="0" meta:image-count="1" meta:object-count="0" meta:page-count="1" meta:paragraph-count="15" meta:word-count="148" meta:character-count="918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