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f01c07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87d090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e29b62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83cc4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e57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ec98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ef01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f4c4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f01c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f202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officeooo:rsid="000d545c"/>
    </style:style>
    <style:style style:name="T20" style:family="text">
      <style:text-properties officeooo:rsid="002610f0"/>
    </style:style>
    <style:style style:name="T21" style:family="text">
      <style:text-properties officeooo:rsid="0036b6bb"/>
    </style:style>
    <style:style style:name="T22" style:family="text">
      <style:text-properties officeooo:rsid="007fc347"/>
    </style:style>
    <style:style style:name="T23" style:family="text">
      <style:text-properties officeooo:rsid="009945ca"/>
    </style:style>
    <style:style style:name="T24" style:family="text">
      <style:text-properties style:font-name="Nimbus Roman No9 L1"/>
    </style:style>
    <style:style style:name="T2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ef01e8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ec9803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f01c07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f4c441" style:font-size-asian="12pt" style:font-weight-asian="normal" style:font-size-complex="12pt" style:font-weight-complex="normal"/>
    </style:style>
    <style:style style:name="T34" style:family="text">
      <style:text-properties officeooo:rsid="00ec041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3">Nº 373/</text:span>20<text:span text:style-name="T22">22</text:span></text:p>
      <text:p text:style-name="P18"><text:span text:style-name="T26">Operação tapa-buracos </text:span><text:span text:style-name="T27">na</text:span><text:span text:style-name="T28"> </text:span><text:span text:style-name="T29">Av</text:span><text:span text:style-name="T33">enida</text:span><text:span text:style-name="T30"> </text:span><text:span text:style-name="T31">Primeiro de Março</text:span><text:span text:style-name="T32">, nº </text:span><text:span text:style-name="T31">910</text:span><text:span text:style-name="T32">, no Bairro </text:span><text:span text:style-name="T31">Centro</text:span><text:span text:style-name="T32">.</text:span></text:p>
      <text:p text:style-name="P10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11"><text:span text:style-name="T4">Operação tapa-buracos </text:span><text:span text:style-name="T2">na</text:span><text:span text:style-name="T3"> </text:span><text:span text:style-name="T7">Av</text:span><text:span text:style-name="T9">enida</text:span><text:span text:style-name="T6"> </text:span><text:span text:style-name="T8">Primeiro de Março</text:span><text:span text:style-name="T5">, nº </text:span><text:span text:style-name="T8">910</text:span><text:span text:style-name="T5">, no Bairro </text:span><text:span text:style-name="T8">Centro</text:span><text:span text:style-name="T5">.</text:span></text:p>
      <text:p text:style-name="P12"><text:span text:style-name="Fonte_20_parág._20_padrão"><text:span text:style-name="T10">R</text:span></text:span><text:span text:style-name="Fonte_20_parág._20_padrão"><text:span text:style-name="T11">essalto que possui número de protocolo: </text:span></text:span><text:span text:style-name="Fonte_20_parág._20_padrão"><text:span text:style-name="T13">13151</text:span></text:span><text:span text:style-name="Fonte_20_parág._20_padrão"><text:span text:style-name="T12">/202</text:span></text:span><text:span text:style-name="Fonte_20_parág._20_padrão"><text:span text:style-name="T13">2</text:span></text:span><text:span text:style-name="Fonte_20_parág._20_padrão"><text:span text:style-name="T12">.</text:span></text:span></text:p>
      <text:p text:style-name="P13"><text:span text:style-name="T24">Novo Hamburgo</text:span><text:span text:style-name="T25">,</text:span><text:span text:style-name="Fonte_20_parág._20_padrão"><text:span text:style-name="T14"> </text:span></text:span><text:span text:style-name="Fonte_20_parág._20_padrão"><text:span text:style-name="T17">1</text:span></text:span><text:span text:style-name="Fonte_20_parág._20_padrão"><text:span text:style-name="T18">6</text:span></text:span><text:span text:style-name="Fonte_20_parág._20_padrão"><text:span text:style-name="T15"> de </text:span></text:span><text:span text:style-name="Fonte_20_parág._20_padrão"><text:span text:style-name="T17">fevereiro </text:span></text:span><text:span text:style-name="Fonte_20_parág._20_padrão"><text:span text:style-name="T15">de 20</text:span></text:span><text:span text:style-name="Fonte_20_parág._20_padrão"><text:span text:style-name="T16">2</text:span></text:span><text:span text:style-name="Fonte_20_parág._20_padrão"><text:span text:style-name="T17">2</text:span></text:span><text:span text:style-name="Fonte_20_parág._20_padrão"><text:span text:style-name="T15">.</text:span></text:span></text:p>
      <text:p text:style-name="P16"/>
      <text:p text:style-name="P17">Vereador <text:span text:style-name="T20">Enio Brizola</text:span></text:p>
      <text:p text:style-name="P6"/>
      <text:p text:style-name="P14"/>
      <text:p text:style-name="P9"/>
      <text:p text:style-name="P7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1">R</text:span>edação conforme original do autor.</text:p>
      <text:p text:style-name="P8">/<text:span text:style-name="T34">AP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42" meta:character-count="885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joao-souza0/tmp/.broffice.org/3/user/template/modelo-2012.ott" meta:date="2014-03-06T13:16:53"/>
  </office:meta>
</office:document-meta>
</file>