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f23ac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e29b6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3cc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f23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f23a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01c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f2898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2610f0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23ac1" style:font-size-asian="12pt" style:font-weight-asian="normal" style:font-size-complex="12pt" style:font-weight-complex="normal"/>
    </style:style>
    <style:style style:name="T29" style:family="text">
      <style:text-properties officeooo:rsid="00ec04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1">Nº 374/</text:span>20<text:span text:style-name="T20">22</text:span></text:p>
      <text:p text:style-name="P18"><text:span text:style-name="T24">Operação tapa-buracos </text:span><text:span text:style-name="T25">na</text:span><text:span text:style-name="T26"> </text:span><text:span text:style-name="T28">Rua Saturno</text:span><text:span text:style-name="T27">, </text:span><text:span text:style-name="T28">em frente ao </text:span><text:span text:style-name="T27">nº </text:span><text:span text:style-name="T28">173</text:span><text:span text:style-name="T27">, no Bairro </text:span><text:span text:style-name="T28">Boa Saúde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1"><text:span text:style-name="T4">Operação tapa-buracos </text:span><text:span text:style-name="T2">na</text:span><text:span text:style-name="T3"> </text:span><text:span text:style-name="T6">Rua Saturno</text:span><text:span text:style-name="T5">, </text:span><text:span text:style-name="T6">em frente ao </text:span><text:span text:style-name="T5">nº </text:span><text:span text:style-name="T6">173</text:span><text:span text:style-name="T5">, no Bairro </text:span><text:span text:style-name="T6">Boa Saúde</text:span></text:p>
      <text:p text:style-name="P12"><text:span text:style-name="Fonte_20_parág._20_padrão"><text:span text:style-name="T7">R</text:span></text:span><text:span text:style-name="Fonte_20_parág._20_padrão"><text:span text:style-name="T8">essalto que possui número de protocolo: </text:span></text:span><text:span text:style-name="Fonte_20_parág._20_padrão"><text:span text:style-name="T11">13149</text:span></text:span><text:span text:style-name="Fonte_20_parág._20_padrão"><text:span text:style-name="T9">/202</text:span></text:span><text:span text:style-name="Fonte_20_parág._20_padrão"><text:span text:style-name="T10">2</text:span></text:span><text:span text:style-name="Fonte_20_parág._20_padrão"><text:span text:style-name="T9">.</text:span></text:span></text:p>
      <text:p text:style-name="P13"><text:span text:style-name="T22">Novo Hamburgo</text:span><text:span text:style-name="T23">,</text:span><text:span text:style-name="Fonte_20_parág._20_padrão"><text:span text:style-name="T12"> </text:span></text:span><text:span text:style-name="Fonte_20_parág._20_padrão"><text:span text:style-name="T15">1</text:span></text:span><text:span text:style-name="Fonte_20_parág._20_padrão"><text:span text:style-name="T16">6</text:span></text:span><text:span text:style-name="Fonte_20_parág._20_padrão"><text:span text:style-name="T13"> de </text:span></text:span><text:span text:style-name="Fonte_20_parág._20_padrão"><text:span text:style-name="T15">fevereiro </text:span></text:span><text:span text:style-name="Fonte_20_parág._20_padrão"><text:span text:style-name="T13">de 20</text:span></text:span><text:span text:style-name="Fonte_20_parág._20_padrão"><text:span text:style-name="T14">2</text:span></text:span><text:span text:style-name="Fonte_20_parág._20_padrão"><text:span text:style-name="T15">2</text:span></text:span><text:span text:style-name="Fonte_20_parág._20_padrão"><text:span text:style-name="T13">.</text:span></text:span></text:p>
      <text:p text:style-name="P16"/>
      <text:p text:style-name="P17">Vereador <text:span text:style-name="T18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riginal do autor.</text:p>
      <text:p text:style-name="P8">/<text:span text:style-name="T29">AP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6" meta:character-count="88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joao-souza0/tmp/.broffice.org/3/user/template/modelo-2012.ott" meta:date="2014-03-06T13:16:53"/>
  </office:meta>
</office:document-meta>
</file>