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9cd4" officeooo:paragraph-rsid="00719c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0044" officeooo:paragraph-rsid="007200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officeooo:paragraph-rsid="006f8859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3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4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5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51ddae" officeooo:paragraph-rsid="0065f707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617564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6f8859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6a8840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6f8859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719cd4" style:font-name-complex="Ari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6175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206484"/>
    </style:style>
    <style:style style:name="T5" style:family="text">
      <style:text-properties style:font-name="Nimbus Roman No9 L" style:font-name-complex="Arial"/>
    </style:style>
    <style:style style:name="T6" style:family="text">
      <style:text-properties style:font-name="Nimbus Roman No9 L" officeooo:rsid="0062a9d4" style:font-name-complex="Arial"/>
    </style:style>
    <style:style style:name="T7" style:family="text">
      <style:text-properties style:font-name="Nimbus Roman No9 L" officeooo:rsid="0051ddae" style:font-name-complex="Arial"/>
    </style:style>
    <style:style style:name="T8" style:family="text">
      <style:text-properties style:font-name="Nimbus Roman No9 L" officeooo:rsid="005acb21" style:font-name-complex="Arial"/>
    </style:style>
    <style:style style:name="T9" style:family="text">
      <style:text-properties style:font-name="Nimbus Roman No9 L" officeooo:rsid="00206484" style:font-name-complex="Arial"/>
    </style:style>
    <style:style style:name="T10" style:family="text">
      <style:text-properties style:font-name="Nimbus Roman No9 L" officeooo:rsid="006b2c63" style:font-name-complex="Arial"/>
    </style:style>
    <style:style style:name="T11" style:family="text">
      <style:text-properties style:font-name="Nimbus Roman No9 L" officeooo:rsid="006f8859" style:font-name-complex="Arial"/>
    </style:style>
    <style:style style:name="T12" style:family="text">
      <style:text-properties style:font-name="Nimbus Roman No9 L" officeooo:rsid="00720044" style:font-name-complex="Arial"/>
    </style:style>
    <style:style style:name="T13" style:family="text">
      <style:text-properties style:font-name="Nimbus Roman No9 L" officeooo:rsid="0065f707" style:font-name-complex="Arial"/>
    </style:style>
    <style:style style:name="T14" style:family="text">
      <style:text-properties style:font-name="Nimbus Roman No9 L" officeooo:rsid="00758d17" style:font-name-complex="Arial"/>
    </style:style>
    <style:style style:name="T15" style:family="text">
      <style:text-properties officeooo:rsid="005acb21"/>
    </style:style>
    <style:style style:name="T16" style:family="text">
      <style:text-properties officeooo:rsid="0065f707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2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9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8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758d17" style:font-size-asian="12pt" style:font-size-complex="12pt"/>
    </style:style>
    <style:style style:name="T22" style:family="text">
      <style:text-properties officeooo:rsid="00720044"/>
    </style:style>
    <style:style style:name="T23" style:family="text">
      <style:text-properties officeooo:rsid="00758d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1">INDICAÇÃO</text:span> Nº <text:span text:style-name="T22">377</text:span>/20<text:span text:style-name="T22">22</text:span></text:p>
      <text:p text:style-name="P11"/>
      <text:p text:style-name="P12"/>
      <text:p text:style-name="P13"/>
      <text:p text:style-name="P15">Estudo de viabilidade <text:span text:style-name="T15">para transformar em via de mão única a Rua Martin Pilger, no Bairro Vila Nova .</text:span></text:p>
      <text:p text:style-name="P14"/>
      <text:p text:style-name="P14"/>
      <text:p text:style-name="P13"/>
      <text:p text:style-name="P9"/>
      <text:p text:style-name="P21"><text:span text:style-name="T3">Solicita-se, após os trâmites regimentais, que seja enviada cópia da presente proposição ao Poder Executivo, para que</text:span><text:span text:style-name="T5"> </text:span><text:span text:style-name="T13">realize </text:span><text:span text:style-name="T14">e</text:span><text:span text:style-name="T7">studo de viabilidade </text:span><text:span text:style-name="T8">para transformar em via de mão única, </text:span><text:span text:style-name="T12">possibilitando somente </text:span><text:span text:style-name="T14">a</text:span><text:span text:style-name="T12"> subida</text:span><text:span text:style-name="T8"> </text:span><text:span text:style-name="T12">n</text:span><text:span text:style-name="T8">a </text:span><text:span text:style-name="T12">Rua Martin Pilger, no Ba</text:span><text:span text:style-name="T8">irro </text:span><text:span text:style-name="T12">Vila Nova</text:span><text:span text:style-name="T8">. </text:span><text:span text:style-name="T11">E</text:span><text:span text:style-name="T17">ste é um pedido da comunidade, </text:span><text:span text:style-name="T19">os moradores relatam a </text:span><text:span text:style-name="T17">dificul</text:span><text:span text:style-name="T19">dade</text:span><text:span text:style-name="T17"> </text:span><text:span text:style-name="T19">a</text:span><text:span text:style-name="T17">o tr</text:span><text:span text:style-name="T18">á</text:span><text:span text:style-name="T17">fego dos veículos, uma vez que trata-se de uma via </text:span><text:span text:style-name="T19">muito </text:span><text:span text:style-name="T17">estreita </text:span><text:span text:style-name="T19">e</text:span><text:span text:style-name="T17"> que </text:span><text:span text:style-name="T19">no trecho citado quase não há espaço para a passagem de um veículo pelo outro</text:span><text:span text:style-name="T10">.</text:span></text:p>
      <text:p text:style-name="P20"/>
      <text:p text:style-name="P20"/>
      <text:p text:style-name="P17"/>
      <text:p text:style-name="P18"><text:span text:style-name="T6"><text:tab/><text:tab/></text:span><text:span text:style-name="T5">Novo Hamburgo, </text:span><text:span text:style-name="T12">16</text:span><text:span text:style-name="T10"> de </text:span><text:span text:style-name="T12">fevereiro</text:span><text:span text:style-name="T10"> de 20</text:span><text:span text:style-name="T12">22</text:span><text:span text:style-name="T9">.</text:span></text:p>
      <text:p text:style-name="P9"><text:s/></text:p>
      <text:p text:style-name="P9"><text:s/></text:p>
      <text:p text:style-name="P10"/>
      <text:p text:style-name="P10"><text:tab/><text:tab/><text:tab/><text:tab/><text:tab/> <text:s text:c="21"/><text:span text:style-name="T4">Vereador 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45:43.640389203</dc:date>
    <meta:printed-by>Raísa Daniel</meta:printed-by>
    <meta:print-date>2017-05-30T13:07:42.733500269</meta:print-date>
    <dc:language>pt-BR</dc:language>
    <meta:editing-cycles>160</meta:editing-cycles>
    <meta:editing-duration>PT10H52M37S</meta:editing-duration>
    <meta:document-statistic meta:table-count="0" meta:image-count="1" meta:object-count="0" meta:page-count="1" meta:paragraph-count="15" meta:word-count="188" meta:character-count="1129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