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bd2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bf7e" officeooo:paragraph-rsid="0039feb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fo:font-size="12pt" fo:font-weight="normal" officeooo:paragraph-rsid="003bbd26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fo:font-size="12pt" fo:font-weight="normal" officeooo:paragraph-rsid="003bbd26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2.499cm" fo:margin-right="0cm" fo:margin-top="0.3cm" fo:margin-bottom="0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30802d" officeooo:paragraph-rsid="003bbd2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1cb1f2" officeooo:paragraph-rsid="003bbd26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rsid="001e70ac" officeooo:paragraph-rsid="003bbd2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bf7e" officeooo:paragraph-rsid="0026bff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Nimbus Roman No9 L" fo:font-size="12pt" fo:font-weight="normal" officeooo:rsid="001dbf7e" officeooo:paragraph-rsid="003bbd2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a7d9"/>
    </style:style>
    <style:style style:name="T3" style:family="text">
      <style:text-properties officeooo:rsid="002a433f"/>
    </style:style>
    <style:style style:name="T4" style:family="text">
      <style:text-properties officeooo:rsid="002bc93b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191a3b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36915d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193a33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35846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30bed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39feb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409f6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325d4c"/>
    </style:style>
    <style:style style:name="T13" style:family="text">
      <style:text-properties style:font-name="Nimbus Roman No9 L" style:font-weight-asian="normal" style:font-weight-complex="normal"/>
    </style:style>
    <style:style style:name="T14" style:family="text">
      <style:text-properties style:font-name="Nimbus Roman No9 L" officeooo:rsid="000d545c" style:font-weight-asian="normal" style:font-weight-complex="normal"/>
    </style:style>
    <style:style style:name="T15" style:family="text">
      <style:text-properties style:font-name="Nimbus Roman No9 L" officeooo:rsid="0090ad8b" style:font-weight-asian="normal" style:font-weight-complex="normal"/>
    </style:style>
    <style:style style:name="T16" style:family="text">
      <style:text-properties style:font-name="Nimbus Roman No9 L" officeooo:rsid="0029dd23" style:font-weight-asian="normal" style:font-weight-complex="normal"/>
    </style:style>
    <style:style style:name="T17" style:family="text">
      <style:text-properties officeooo:rsid="008e11f4"/>
    </style:style>
    <style:style style:name="T18" style:family="text">
      <style:text-properties officeooo:rsid="003bbd26"/>
    </style:style>
    <style:style style:name="T19" style:family="text">
      <style:text-properties officeooo:rsid="003f24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9">378</text:span>/20<text:span text:style-name="T3">22</text:span></text:p>
      <text:p text:style-name="P9"><text:span text:style-name="T5">Reitera</text:span><text:span text:style-name="T6">ção</text:span><text:span text:style-name="T5"> </text:span><text:span text:style-name="T6">d</text:span><text:span text:style-name="T5">o Pedido de </text:span><text:span text:style-name="T6">P</text:span><text:span text:style-name="T7">rovidência</text:span><text:span text:style-name="T6">s nº</text:span><text:span text:style-name="T7"> </text:span><text:span text:style-name="T10">2228</text:span><text:span text:style-name="T7">/2021, </text:span><text:span text:style-name="T6">que solicit</text:span><text:span text:style-name="T11">ou</text:span><text:span text:style-name="T6"> </text:span><text:span text:style-name="T10">conserto no asfalto da Rua Ernesto Harry Georg nº 47, no Bairro Roselândia</text:span><text:span text:style-name="T8">.</text:span><text:span text:style-name="T7"> </text:span></text:p>
      <text:p text:style-name="P10"><text:span text:style-name="T14"><text:tab/><text:tab/>Solicita-se</text:span><text:span text:style-name="T13">, após os trâmites regimentais, </text:span><text:span text:style-name="T14">que seja enviada </text:span><text:span text:style-name="T13">cópia da presente <text:s text:c="2"/>proposição ao </text:span><text:span text:style-name="T14">Poder Executivo</text:span><text:span text:style-name="T13">, para que </text:span><text:span text:style-name="T14">realize as seguintes providê</text:span><text:span text:style-name="T15">ncias:</text:span></text:p>
      <text:p text:style-name="P11"><text:span text:style-name="T15"><text:tab/><text:tab/></text:span><text:span text:style-name="T16">Conserto no asfalto da Rua Ernesto Harry Georg nº 47, no Bairro Roselândia.</text:span></text:p>
      <text:p text:style-name="P12">Conforme relatos de moradores, o asfalto acabou cedendo e abrindo um buraco.</text:p>
      <text:p text:style-name="P13">Essa situação está fazendo com que os motoristas desviem deste buraco para não ocasionar acidentes.</text:p>
      <text:p text:style-name="P14">Sabedores da atenção aos reais anseios da comunidade, contamos com seu apoio neste pedid<text:span text:style-name="T17">o.</text:span></text:p>
      <text:p text:style-name="P18"/>
      <text:p text:style-name="P15"/>
      <text:p text:style-name="P16">Novo Hamburgo, <text:span text:style-name="T18">16 de fevereiro de 2022</text:span>.</text:p>
      <text:p text:style-name="P16"/>
      <text:p text:style-name="P17">Vereador <text:span text:style-name="T4">Ito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2">R</text:span>edação conforme original d<text:span text:style-name="T12">o</text:span> autor.</text:p>
      <text:p text:style-name="P7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9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3T16:08:10.942000000</meta:print-date>
    <meta:document-statistic meta:table-count="0" meta:image-count="1" meta:object-count="0" meta:page-count="1" meta:paragraph-count="17" meta:word-count="187" meta:character-count="1165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