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11327fe" officeooo:paragraph-rsid="011327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a" style:font-name="Nimbus Roman No9 L" fo:font-size="12pt" fo:language="pt" fo:country="BR" fo:font-weight="normal" officeooo:rsid="005041d3" officeooo:paragraph-rsid="00c9e3d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6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afd29" officeooo:paragraph-rsid="0056d49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0f749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ae00f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f7e72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11327f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114f81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officeooo:rsid="00190fb2"/>
    </style:style>
    <style:style style:name="T13" style:family="text">
      <style:text-properties officeooo:rsid="001bdd5a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officeooo:rsid="00c2831b"/>
    </style:style>
    <style:style style:name="T16" style:family="text">
      <style:text-properties style:font-name="Nimbus Roman No9 L" fo:font-size="12pt" officeooo:rsid="00190fb2" style:font-size-asian="12pt" style:font-size-complex="12pt"/>
    </style:style>
    <style:style style:name="T17" style:family="text">
      <style:text-properties style:font-name="Nimbus Roman No9 L" fo:font-size="12pt" officeooo:rsid="00c81d1a" style:font-size-asian="12pt" style:font-size-complex="12pt"/>
    </style:style>
    <style:style style:name="T18" style:family="text">
      <style:text-properties style:font-name="Nimbus Roman No9 L" fo:font-size="12pt" officeooo:rsid="00f55a2c" style:font-size-asian="12pt" style:font-size-complex="12pt"/>
    </style:style>
    <style:style style:name="T19" style:family="text">
      <style:text-properties style:font-name="Nimbus Roman No9 L" fo:font-size="12pt" officeooo:rsid="011327fe" style:font-size-asian="12pt" style:font-size-complex="12pt"/>
    </style:style>
    <style:style style:name="T20" style:family="text">
      <style:text-properties officeooo:rsid="0114f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108</text:span>/20<text:span text:style-name="T15">22</text:span></text:p>
      <text:p text:style-name="P18"><text:span text:style-name="T16">Parte do Expediente da Sessão Ordinária do dia </text:span><text:span text:style-name="T19">13</text:span><text:span text:style-name="T16"> de </text:span><text:span text:style-name="T19">abril</text:span><text:span text:style-name="T16"> seja destinada para homenagear </text:span><text:span text:style-name="T18">a </text:span><text:span text:style-name="T19">E.M.E.B Elvira Brandi Grin</text:span><text:span text:style-name="T17"> </text:span><text:span text:style-name="T16">pela passagem de seus </text:span><text:span text:style-name="T19">50 </text:span><text:span text:style-name="T16">anos de fundação.</text:span></text:p>
      <text:p text:style-name="P17">Requer-se, após os trâmites regimentais, que Parte do Expediente da Sessão <text:span text:style-name="T12">Ordinária do dia 13 de abril seja destinada para homenagear a E.M.E.B Elvira Brandi Grin pela passagem de seus 50 anos de fundação. </text:span></text:p>
      <text:p text:style-name="P16"/>
      <text:p text:style-name="P15"><text:span text:style-name="T3">Novo Hamburgo,</text:span><text:span text:style-name="T4"> </text:span><text:span text:style-name="T10">1</text:span><text:span text:style-name="T11">6</text:span><text:span text:style-name="T6"> </text:span><text:span text:style-name="T7">de </text:span><text:span text:style-name="T10">fevereiro</text:span><text:span text:style-name="T6"> </text:span><text:span text:style-name="T8">de</text:span><text:span text:style-name="T3"> 20</text:span><text:span text:style-name="T5">2</text:span><text:span text:style-name="T9">2</text:span><text:span text:style-name="T14">.</text:span></text:p>
      <text:p text:style-name="P14"/>
      <text:p text:style-name="P13"><text:s text:c="27"/><text:tab/><text:tab/><text:tab/><text:tab/><text:tab/> <text:s text:c="4"/>Vereador <text:span text:style-name="T13">Cristiano Coller <text:s text:c="18"/></text:span></text:p>
      <text:p text:style-name="P11"><text:s text:c="112"/></text:p>
      <text:p text:style-name="P11"><text:tab/><text:tab/><text:tab/><text:tab/><text:tab/><text:tab/><text:tab/></text:p>
      <text:p text:style-name="P11"><text:tab/><text:tab/><text:tab/><text:tab/><text:tab/><text:tab/><text:tab/><text:tab/><text:tab/><text:tab/> <text:s/></text:p>
      <text:p text:style-name="P8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7"/>
      <text:p text:style-name="P7">Obs: Redação conforme original do autor.</text:p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0" meta:character-count="107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ENCAMINHADAS/usr/lib/openoffice/share/template/pt-BR/CMNH/ped-provid.odt" meta:date="2010-09-29T13:22:32"/>
  </office:meta>
</office:document-meta>
</file>