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8ad0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officeooo:paragraph-rsid="02ec049c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3c93" officeooo:paragraph-rsid="02fa3c9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b420f" officeooo:paragraph-rsid="02fb420f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fo:background-color="transparent" style:writing-mode="page"/>
      <style:text-properties officeooo:paragraph-rsid="02df0938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2df0938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da20a" officeooo:paragraph-rsid="02fda20a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3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fd510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2fa3c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3c9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510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eecb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3c93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3c9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b420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a23cd8" style:font-weight-asian="normal" style:font-weight-complex="normal"/>
    </style:style>
    <style:style style:name="T16" style:family="text">
      <style:text-properties officeooo:rsid="02fa3555" style:font-weight-asian="normal" style:font-weight-complex="normal"/>
    </style:style>
    <style:style style:name="T17" style:family="text">
      <style:text-properties officeooo:rsid="02fda20a" style:font-weight-asian="normal" style:font-weight-complex="normal"/>
    </style:style>
    <style:style style:name="T18" style:family="text">
      <style:text-properties officeooo:rsid="02ee8be9"/>
    </style:style>
    <style:style style:name="T19" style:family="text">
      <style:text-properties officeooo:rsid="02fb4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REQUERIMENTO</text:span> N<text:span text:style-name="T2">º 109/2022</text:span></text:p>
      <text:p text:style-name="P8"/>
      <text:p text:style-name="P9"/>
      <text:p text:style-name="P9"/>
      <text:p text:style-name="P23"><text:span text:style-name="T5">Informaç</text:span><text:span text:style-name="T6">ões </text:span><text:span text:style-name="T9">sobre a </text:span><text:span text:style-name="T8">falta de farmacêutico </text:span><text:span text:style-name="T9">n</text:span><text:span text:style-name="T8">a Unidade de Saúde da Família Kephas – USF. <text:s/></text:span></text:p>
      <text:p text:style-name="P11"/>
      <text:p text:style-name="P10"/>
      <text:p text:style-name="P10"/>
      <text:p text:style-name="P18"><text:bookmark text:name="docs-internal-guid-72ff7356-7fff-d7a2-7f1f-62ea6fc2fcda"/><text:span text:style-name="T7">Requer-se, após os trâmites regimentais, que seja enviada cópia do presente requerimento </text:span><text:span text:style-name="T10">à</text:span><text:span text:style-name="T6"> Fundação de Saúde Pública</text:span><text:span text:style-name="T7">, </text:span><text:span text:style-name="T6">para que informe:</text:span></text:p>
      <text:p text:style-name="P17"><text:span text:style-name="T6"/></text:p>
      <text:p text:style-name="P24"><text:span text:style-name="T5"><text:s text:c="28"/></text:span><text:span text:style-name="T13">1- </text:span><text:span text:style-name="T14">Qual a justificativa para a ausência de farmacêutico na unidade</text:span><text:span text:style-name="T13">? </text:span></text:p>
      <text:p text:style-name="P24"><text:span text:style-name="T13"/></text:p>
      <text:p text:style-name="P15">2- <text:span text:style-name="T19">Há alguma previsão de retomada? </text:span></text:p>
      <text:p text:style-name="P16"/>
      <text:p text:style-name="P19">Ressalta-se que ausência do farmacêutico tem causado prejuízo na distribuição dos medicamentos.</text:p>
      <text:p text:style-name="P7"/>
      <text:p text:style-name="P14"><text:span text:style-name="T3">Novo Hamburgo, </text:span><text:span text:style-name="T6">1</text:span><text:span text:style-name="T8">6</text:span><text:span text:style-name="T6"> </text:span><text:span text:style-name="T4">de </text:span><text:span text:style-name="T6">fevereiro</text:span><text:span text:style-name="T4"> de 202</text:span><text:span text:style-name="T6">2</text:span><text:span text:style-name="T4">.</text:span></text:p>
      <text:p text:style-name="P12"><text:tab/><text:tab/><text:tab/><text:tab/><text:tab/><text:tab/></text:p>
      <text:p text:style-name="P13"><text:span text:style-name="T11"><text:tab/>Vereador </text:span><text:span text:style-name="T12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pan text:style-name="T17">O</text:span><text:span text:style-name="T15">bs.: Redação conforme original do autor.</text:span></text:p>
      <text:p text:style-name="P22"><text:span text:style-name="T15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2-02-16T08:18:36.78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1" meta:character-count="97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