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5ed8a" officeooo:paragraph-rsid="0036abe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266fa1" officeooo:paragraph-rsid="00834d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2pt" fo:language="pt" fo:country="BR" fo:font-weight="normal" officeooo:rsid="000a684d" officeooo:paragraph-rsid="00834d4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75ed8a" officeooo:paragraph-rsid="002cdaf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300366" officeooo:paragraph-rsid="00893eb3" style:font-size-asian="12pt" style:font-name-complex="Arial1" style:font-size-complex="12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1" style:font-size-complex="12pt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9" style:family="paragraph" style:parent-style-name="Standard">
      <style:text-properties fo:color="#000000" style:font-name="Nimbus Roman No9 L" fo:font-size="12pt" fo:language="pt" fo:country="BR" fo:font-weight="normal" officeooo:rsid="000a684d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officeooo:paragraph-rsid="002cdaf4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officeooo:paragraph-rsid="007c8257"/>
    </style:style>
    <style:style style:name="P25" style:family="paragraph" style:parent-style-name="Standard">
      <style:paragraph-properties fo:text-align="end" style:justify-single-word="false" fo:orphans="0" fo:widows="0" fo:keep-with-next="always" style:text-autospace="none"/>
      <style:text-properties officeooo:paragraph-rsid="002cdaf4"/>
    </style:style>
    <style:style style:name="P26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75ed8a" officeooo:paragraph-rsid="002cdaf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a684d" officeooo:paragraph-rsid="00834d4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8764e6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3cm" style:auto-text-indent="false" style:page-number="auto" fo:background-color="transparent" style:text-autospace="none"/>
      <style:text-properties style:font-name="Nimbus Roman No9 L" fo:font-size="12pt" officeooo:paragraph-rsid="008670ae" style:font-size-asian="12pt" style:font-name-complex="Arial1" style:font-size-complex="12pt"/>
    </style:style>
    <style:style style:name="P30" style:family="paragraph" style:parent-style-name="Standard">
      <loext:graphic-properties draw:fill="none"/>
      <style:paragraph-properties fo:margin-left="0.199cm" fo:margin-right="0cm" fo:line-height="100%" fo:text-align="justify" style:justify-single-word="false" fo:text-indent="0cm" style:auto-text-indent="false" fo:background-color="transparent"/>
      <style:text-properties officeooo:paragraph-rsid="008ede1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cdaf4"/>
    </style:style>
    <style:style style:name="T3" style:family="text">
      <style:text-properties officeooo:rsid="00177d13"/>
    </style:style>
    <style:style style:name="T4" style:family="text">
      <style:text-properties officeooo:rsid="003e97bb"/>
    </style:style>
    <style:style style:name="T5" style:family="text">
      <style:text-properties fo:color="#000000" officeooo:rsid="0002249d"/>
    </style:style>
    <style:style style:name="T6" style:family="text">
      <style:text-properties fo:color="#000000" officeooo:rsid="00177d13"/>
    </style:style>
    <style:style style:name="T7" style:family="text">
      <style:text-properties fo:color="#000000" officeooo:rsid="0078fa04"/>
    </style:style>
    <style:style style:name="T8" style:family="text">
      <style:text-properties fo:color="#000000" officeooo:rsid="007b0e08"/>
    </style:style>
    <style:style style:name="T9" style:family="text">
      <style:text-properties fo:color="#000000" style:font-name="Nimbus Roman No9 L" fo:font-size="12pt" officeooo:rsid="0002249d" style:font-size-asian="12pt" style:font-name-complex="Arial1" style:font-size-complex="12pt"/>
    </style:style>
    <style:style style:name="T10" style:family="text">
      <style:text-properties fo:color="#000000" style:font-name="Nimbus Roman No9 L" fo:font-size="12pt" officeooo:rsid="0078fa04" style:font-size-asian="12pt" style:font-name-complex="Arial1" style:font-size-complex="12pt"/>
    </style:style>
    <style:style style:name="T11" style:family="text">
      <style:text-properties fo:color="#000000" style:font-name="Nimbus Roman No9 L" fo:font-size="12pt" officeooo:rsid="007b3f14" style:font-size-asian="12pt" style:font-name-complex="Arial1" style:font-size-complex="12pt"/>
    </style:style>
    <style:style style:name="T12" style:family="text">
      <style:text-properties fo:color="#000000" style:font-name="Nimbus Roman No9 L" fo:font-size="12pt" officeooo:rsid="007c8257" style:font-size-asian="12pt" style:font-name-complex="Arial1" style:font-size-complex="12pt"/>
    </style:style>
    <style:style style:name="T13" style:family="text">
      <style:text-properties fo:color="#000000" style:font-name="Nimbus Roman No9 L" fo:font-size="12pt" officeooo:rsid="007f3d35" style:font-size-asian="12pt" style:font-name-complex="Arial1" style:font-size-complex="12pt"/>
    </style:style>
    <style:style style:name="T14" style:family="text">
      <style:text-properties fo:color="#000000" style:font-name="Nimbus Roman No9 L" fo:font-size="12pt" officeooo:rsid="00834d41" style:font-size-asian="12pt" style:font-name-complex="Arial1" style:font-size-complex="12pt"/>
    </style:style>
    <style:style style:name="T15" style:family="text">
      <style:text-properties fo:color="#000000" style:font-name="Nimbus Roman No9 L" fo:font-size="12pt" officeooo:rsid="008670ae" style:font-size-asian="12pt" style:font-name-complex="Arial1" style:font-size-complex="12pt"/>
    </style:style>
    <style:style style:name="T16" style:family="text">
      <style:text-properties fo:color="#000000" style:font-name="Nimbus Roman No9 L" fo:font-size="12pt" officeooo:rsid="008ab5e7" style:font-size-asian="12pt" style:font-name-complex="Arial1" style:font-size-complex="12pt"/>
    </style:style>
    <style:style style:name="T17" style:family="text">
      <style:text-properties fo:color="#000000" style:font-name="Nimbus Roman No9 L" fo:font-size="12pt" officeooo:rsid="008ecdab" style:font-size-asian="12pt" style:font-name-complex="Arial1" style:font-size-complex="12pt"/>
    </style:style>
    <style:style style:name="T18" style:family="text">
      <style:text-properties fo:color="#000000" style:font-name="Nimbus Roman No9 L" fo:font-size="12pt" fo:language="pt" fo:country="BR" fo:font-weight="normal" officeooo:rsid="008670a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0a684d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8764e6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893eb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8ab5e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95d2d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4" style:family="text">
      <style:text-properties fo:color="#000000" officeooo:rsid="007c8257"/>
    </style:style>
    <style:style style:name="T25" style:family="text">
      <style:text-properties fo:color="#000000" officeooo:rsid="008670ae"/>
    </style:style>
    <style:style style:name="T26" style:family="text">
      <style:text-properties fo:color="#000000" officeooo:rsid="008ab5e7"/>
    </style:style>
    <style:style style:name="T27" style:family="text">
      <style:text-properties fo:color="#000000" officeooo:rsid="008d2973"/>
    </style:style>
    <style:style style:name="T28" style:family="text">
      <style:text-properties fo:color="#000000" officeooo:rsid="008ecdab"/>
    </style:style>
    <style:style style:name="T29" style:family="text">
      <style:text-properties officeooo:rsid="0078fa04"/>
    </style:style>
    <style:style style:name="T30" style:family="text">
      <style:text-properties style:font-name="Nimbus Roman No9 L" fo:font-size="12pt" style:font-size-asian="12pt" style:font-name-complex="Arial1" style:font-size-complex="12pt"/>
    </style:style>
    <style:style style:name="T31" style:family="text">
      <style:text-properties style:font-name="Nimbus Roman No9 L" fo:font-size="12pt" officeooo:rsid="008764e6" style:font-size-asian="12pt" style:font-name-complex="Arial1" style:font-size-complex="12pt"/>
    </style:style>
    <style:style style:name="T32" style:family="text">
      <style:text-properties style:font-name="Nimbus Roman No9 L" fo:font-size="12pt" officeooo:rsid="007c8257" style:font-size-asian="12pt" style:font-name-complex="Arial1" style:font-size-complex="12pt"/>
    </style:style>
    <style:style style:name="T33" style:family="text">
      <style:text-properties style:font-name="Nimbus Roman No9 L" fo:font-size="12pt" officeooo:rsid="00893eb3" style:font-size-asian="12pt" style:font-name-complex="Arial1" style:font-size-complex="12pt"/>
    </style:style>
    <style:style style:name="T34" style:family="text">
      <style:text-properties officeooo:rsid="00893eb3"/>
    </style:style>
    <style:style style:name="T3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a684d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93eb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7" style:family="text">
      <style:text-properties fo:font-variant="normal" fo:text-transform="none" fo:letter-spacing="normal" fo:font-style="normal"/>
    </style:style>
    <style:style style:name="T38" style:family="text">
      <style:text-properties fo:font-variant="normal" fo:text-transform="none" fo:letter-spacing="normal" fo:font-style="normal" officeooo:rsid="008bf81e"/>
    </style:style>
    <style:style style:name="T39" style:family="text">
      <style:text-properties officeooo:rsid="008ab5e7"/>
    </style:style>
    <style:style style:name="T40" style:family="text">
      <style:text-properties officeooo:rsid="0093f863"/>
    </style:style>
    <style:style style:name="T41" style:family="text">
      <style:text-properties officeooo:rsid="0095d2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40">111</text:span>/20<text:span text:style-name="T34">22</text:span></text:p>
      <text:p text:style-name="P8"/>
      <text:p text:style-name="P9"/>
      <text:p text:style-name="P16"/>
      <text:p text:style-name="P24"><text:span text:style-name="T9">Voto de Congratulações </text:span><text:span text:style-name="T14">à</text:span><text:span text:style-name="T15"> Lorivaldo </text:span><text:span text:style-name="T16">Barbe</text:span><text:span text:style-name="T17">a</text:span><text:span text:style-name="T16">ria</text:span><text:span text:style-name="T12"> </text:span><text:span text:style-name="T10">pela passagem de </text:span><text:span text:style-name="T9">seu </text:span><text:span text:style-name="T15">vigésimo oitavo</text:span><text:span text:style-name="T11"> aniversário </text:span><text:span text:style-name="T13">de fundação</text:span><text:span text:style-name="T9">.</text:span></text:p>
      <text:p text:style-name="P20"/>
      <text:p text:style-name="P20"/>
      <text:p text:style-name="P20"/>
      <text:p text:style-name="P29">Considerando que <text:span text:style-name="T7">a </text:span><text:span text:style-name="T26">Lorivaldo </text:span><text:span text:style-name="T24">Barbearia, </text:span><text:span text:style-name="T2">no mês de fevereiro do corrente ano, completa seu </text:span><text:span text:style-name="T25">vigésimo oitavo</text:span><text:span text:style-name="T8"> aniversário</text:span><text:span text:style-name="T5"> de fundação</text:span><text:span text:style-name="T2">.</text:span></text:p>
      <text:p text:style-name="P30"><text:span text:style-name="T18"><text:tab/><text:tab/><text:tab/><text:tab/><text:tab/><text:tab/>C</text:span><text:span text:style-name="T19">onsiderando a relevância dos serviços prestados e a importância dos trabalhos realizados, </text:span><text:span text:style-name="T20">Lorivaldo </text:span><text:span text:style-name="T22">Barbearia</text:span><text:span text:style-name="T20"> </text:span><text:span text:style-name="T22">é</text:span><text:span text:style-name="T19"> especializada em cortes estilosos, </text:span><text:span text:style-name="T20">sempre buscando</text:span><text:span text:style-name="T19"> qualificação e inovação. </text:span></text:p>
      <text:p text:style-name="P28"><text:span text:style-name="T20"><text:tab/><text:tab/><text:tab/><text:tab/><text:tab/><text:tab/>Ressaltando que</text:span><text:span text:style-name="T19"> </text:span><text:span text:style-name="T20">os serviços oferecidos</text:span><text:span text:style-name="T19"> </text:span><text:span text:style-name="T20">aos</text:span><text:span text:style-name="T19"> clientes </text:span><text:span text:style-name="T20">t</text:span><text:span text:style-name="T23">ê</text:span><text:span text:style-name="T20">m </text:span><text:span text:style-name="T19">o melhor atendimento, e sempre visando </text:span><text:span text:style-name="T23">à</text:span><text:span text:style-name="T19"> tendência. </text:span><text:span text:style-name="T22">A</text:span><text:span text:style-name="T19"> barbearia </text:span><text:span text:style-name="T20">é</text:span><text:span text:style-name="T19"> diferenciada, com ambiente agradável, </text:span><text:span text:style-name="T23">t</text:span><text:span text:style-name="T21">endo a </text:span><text:span text:style-name="T35">satisfação </text:span><text:span text:style-name="T36">do cliente como</text:span><text:span text:style-name="T35"> prioridade.</text:span><text:span text:style-name="T19"> </text:span></text:p>
      <text:p text:style-name="P15"><text:tab/><text:tab/><text:tab/><text:tab/><text:tab/><text:tab/>Dessa forma, requer-se que seja consignado em Ata Voto de Congratulações <text:span text:style-name="T41">à</text:span><text:span text:style-name="T25"> Lorivaldo </text:span><text:span text:style-name="T26">B</text:span><text:span text:style-name="T27">ar</text:span><text:span text:style-name="T26">be</text:span><text:span text:style-name="T28">a</text:span><text:span text:style-name="T26">ria</text:span><text:span text:style-name="T29"> </text:span><text:span text:style-name="T6">pela passagem de </text:span><text:span text:style-name="T5">seu </text:span><text:span text:style-name="T25">vigésimo oitavo</text:span><text:span text:style-name="T8"> aniversário</text:span><text:span text:style-name="T5"> de fundação,</text:span><text:span text:style-name="T3"> </text:span>e seja oficiado à homenageada, com as congratul<text:span text:style-name="T4">a</text:span>ções em nome desta Casa Legislativa.</text:p>
      <text:p text:style-name="P22"/>
      <text:p text:style-name="P23"><text:span text:style-name="T30">Novo Hamburgo, </text:span><text:span text:style-name="T31">1</text:span><text:span text:style-name="T33">6</text:span><text:span text:style-name="T32"> de </text:span><text:span text:style-name="T33">fevereiro</text:span><text:span text:style-name="T32"> de 20</text:span><text:span text:style-name="T33">22</text:span><text:span text:style-name="T32">.</text:span></text:p>
      <text:p text:style-name="P21"/>
      <text:p text:style-name="P16"/>
      <text:p text:style-name="P16"/>
      <text:p text:style-name="P25"><text:span text:style-name="T30">Vereador </text:span><text:span text:style-name="T33">Raizer Ferreira</text:span></text:p>
      <text:p text:style-name="P18"/>
      <text:p text:style-name="P17"/>
      <text:p text:style-name="P12"/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"/>
      <text:p text:style-name="P27">Obs.: Redação conforme original do autor.</text:p>
      <text:p text:style-name="P11">/<text:span text:style-name="T40">APS</text:span></text:p>
      <text:p text:style-name="P1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2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2-02-16T13:22:57.719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2" meta:character-count="1411" meta:non-whitespace-character-count="11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