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officeooo:paragraph-rsid="03962c62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3768e6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rsid="03837b94" officeooo:paragraph-rsid="0391d8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1" officeooo:paragraph-rsid="03962c62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393e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960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962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3837b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1" fo:font-size="12pt" fo:language="pt" fo:country="BR" fo:font-weight="normal" officeooo:rsid="0393e4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1" fo:font-size="12pt" fo:language="pt" fo:country="BR" fo:font-weight="normal" officeooo:rsid="03960a3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1" fo:font-size="12pt" fo:language="pt" fo:country="BR" fo:font-weight="normal" officeooo:rsid="03962c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1" fo:font-size="12pt" fo:language="pt" fo:country="BR" fo:font-weight="normal" officeooo:rsid="039780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officeooo:rsid="0363bda0"/>
    </style:style>
    <style:style style:name="T16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38799f9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819f7a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6dfb16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8799f9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3900584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3960a3a" style:font-size-asian="12pt" style:font-weight-asian="normal" style:font-size-complex="12pt" style:font-weight-complex="normal"/>
    </style:style>
    <style:style style:name="T27" style:family="text">
      <style:text-properties officeooo:rsid="0397808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PEDIDO DE PROVIDÊNCIAS</text:span> Nº <text:span text:style-name="T27">379</text:span>/<text:span text:style-name="T13">2022</text:span></text:p>
      <text:p text:style-name="P7"><text:span text:style-name="T9">Conserto de tampa de boca de lobo </text:span><text:span text:style-name="T10">na</text:span><text:span text:style-name="T9"> R</text:span><text:span text:style-name="T12">ua</text:span><text:span text:style-name="T9"> Gen</text:span><text:span text:style-name="T12">eral</text:span><text:span text:style-name="T9"> Cândido Mariano da Silva Rondon, </text:span><text:span text:style-name="T11">esquina com a R</text:span><text:span text:style-name="T12">ua</text:span><text:span text:style-name="T11"> Bahia</text:span><text:span text:style-name="T9">, </text:span><text:span text:style-name="T8">Bairro </text:span><text:span text:style-name="T11">Rondônia</text:span><text:span text:style-name="T8">.</text:span></text:p>
      <text:p text:style-name="P8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p text:style-name="P11"><text:span text:style-name="T2"><text:tab/><text:tab/></text:span><text:span text:style-name="T3">Conserto de tampa de boca de lobo na Rua General Cândido Mariano da Silva Rondon, esquina com a Rua Bahia, Bairro Rondônia.</text:span></text:p>
      <text:p text:style-name="P10"/>
      <text:p text:style-name="P10"/>
      <text:p text:style-name="P9"><text:span text:style-name="T7"><text:tab/><text:tab/>N</text:span><text:span text:style-name="T19">ovo Hamburgo, </text:span><text:span text:style-name="T25">1</text:span><text:span text:style-name="T26">6</text:span><text:span text:style-name="T21"> de </text:span><text:span text:style-name="T24">fevereiro</text:span><text:span text:style-name="T22"> </text:span><text:span text:style-name="T23">de 202</text:span><text:span text:style-name="T20">2</text:span><text:span text:style-name="T23">.</text:span></text:p>
      <text:p text:style-name="P6"><text:span text:style-name="T16">Vereador</text:span><text:span text:style-name="T17"> </text:span><text:span text:style-name="T18">Cristiano Coller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7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2-02-16T15:51:09.600663209</dc:date>
    <meta:print-date>2022-02-15T15:09:11.247785015</meta:print-date>
    <dc:language>pt-BR</dc:language>
    <meta:editing-cycles>310</meta:editing-cycles>
    <meta:editing-duration>PT20H36M23S</meta:editing-duration>
    <meta:printed-by>Guilherme Albrecht</meta:printed-by>
    <meta:document-statistic meta:table-count="0" meta:image-count="1" meta:object-count="0" meta:page-count="1" meta:paragraph-count="14" meta:word-count="156" meta:character-count="93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