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40a62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53e687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a37d9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color="#000000" style:font-name="Nimbus Roman No9 L" fo:font-size="12pt" fo:language="pt" fo:country="BR" fo:font-weight="normal" officeooo:rsid="0153e687" officeooo:paragraph-rsid="0153e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1547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40a6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4552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53e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53e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14b27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14552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14c26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153e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14552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53e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02ddc62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4552a7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4f8c1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53e687" style:font-size-asian="10.5pt" style:font-weight-asian="normal" style:font-size-complex="12pt" style:font-weight-complex="normal"/>
    </style:style>
    <style:style style:name="T31" style:family="text">
      <style:text-properties officeooo:rsid="00df11bf"/>
    </style:style>
    <style:style style:name="T32" style:family="text">
      <style:text-properties officeooo:rsid="00fcba2d"/>
    </style:style>
    <style:style style:name="T33" style:family="text">
      <style:text-properties officeooo:rsid="01072aa5"/>
    </style:style>
    <style:style style:name="T34" style:family="text">
      <style:text-properties officeooo:rsid="01212dd3"/>
    </style:style>
    <style:style style:name="T35" style:family="text">
      <style:text-properties officeooo:rsid="014b27e7"/>
    </style:style>
    <style:style style:name="T36" style:family="text">
      <style:text-properties officeooo:rsid="0153e687"/>
    </style:style>
    <style:style style:name="T37" style:family="text">
      <style:text-properties officeooo:rsid="01547ec9"/>
    </style:style>
    <style:style style:name="T38" style:family="text">
      <style:text-properties officeooo:rsid="01572f8f"/>
    </style:style>
    <style:style style:name="T39" style:family="text">
      <style:text-properties officeooo:rsid="015793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8">112</text:span>/<text:span text:style-name="T24">2022</text:span></text:p>
      <text:p text:style-name="P18"><text:span text:style-name="T20">Voto de Congratulações </text:span><text:span text:style-name="T22">à Rádio </text:span><text:span text:style-name="T23">Alegria</text:span><text:span text:style-name="T8"> </text:span><text:span text:style-name="T9">pela comemoração dos seus </text:span><text:span text:style-name="T11">33</text:span><text:span text:style-name="T9"> anos </text:span><text:span text:style-name="T10">de atividades</text:span><text:span text:style-name="T20">. </text:span></text:p>
      <text:p text:style-name="P17"><text:span text:style-name="T3">Considerando </text:span><text:span text:style-name="T4">que, </text:span><text:span text:style-name="T7">no dia 28 de fevereiro,</text:span><text:span text:style-name="T5"> </text:span><text:span text:style-name="T6">a Rádio </text:span><text:span text:style-name="T7">Alegria</text:span><text:span text:style-name="T5"> está completando </text:span><text:span text:style-name="T7">33</text:span><text:span text:style-name="T5"> anos de atividades</text:span><text:span text:style-name="T21">. </text:span></text:p>
      <text:p text:style-name="P20">A Rádio Alegria FM é uma estação de rádio brasileira sediada em Novo Hamburgo/RS. Opera na frequência FM 92,9 MHz e é especializada em música sertaneja. É a geradora da Rede Alegria de Rádios, que conta também com uma estação própria em Pelotas. O sinal alcança toda a Grande Porto Alegre e partes da Serra Gaúcha. </text:p>
      <text:p text:style-name="P15">Devido <text:span text:style-name="T35">à relevância do</text:span> trabalho desenvolvido <text:span text:style-name="T32">com dedicação, seriedade e idoneidade <text:s/></text:span>por todos <text:span text:style-name="T34">os profissionais</text:span> <text:span text:style-name="T33">envolvidos nessa importante emissora, em crescimento constante, merece nosso reconhecimento e destaque.</text:span></text:p>
      <text:p text:style-name="P16"><text:span text:style-name="T13">Dessa forma, requer-se que s</text:span><text:span text:style-name="T12">eja consignado em Ata Voto de Congratulações </text:span><text:span text:style-name="T14">à</text:span><text:span text:style-name="T17"> Rádio A</text:span><text:span text:style-name="T19">legria,</text:span><text:span text:style-name="T15"> </text:span><text:span text:style-name="T16">e seja oficiado </text:span><text:span text:style-name="T18">à direção,</text:span><text:span text:style-name="T16"> </text:span><text:span text:style-name="T2">com as congratulações em nome desta Casa Legislativa.</text:span></text:p>
      <text:p text:style-name="P11"/>
      <text:p text:style-name="P10"><text:span text:style-name="T25">Novo Hamburgo,</text:span><text:span text:style-name="T26"> </text:span><text:span text:style-name="T30">16</text:span><text:span text:style-name="T28"> de </text:span><text:span text:style-name="T30">fevereiro</text:span><text:span text:style-name="T27"> de 20</text:span><text:span text:style-name="T28">2</text:span><text:span text:style-name="T29">2</text:span><text:span text:style-name="T28">.</text:span></text:p>
      <text:p text:style-name="P12"/>
      <text:p text:style-name="P13"/>
      <text:p text:style-name="P12"><text:span text:style-name="T31"><text:tab/></text:span>Vereador <text:span text:style-name="T36">Cristiano Coller</text:span></text:p>
      <text:p text:style-name="P12"/>
      <text:p text:style-name="P14"/>
      <text:p text:style-name="P14"/>
      <text:p text:style-name="P14"/>
      <text:p text:style-name="P14"/>
      <text:p text:style-name="P21"/>
      <text:p text:style-name="P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<text:span text:style-name="T3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2-16T15:43:56.420613279</meta:print-date>
    <meta:document-statistic meta:table-count="0" meta:image-count="1" meta:object-count="0" meta:page-count="1" meta:paragraph-count="16" meta:word-count="229" meta:character-count="1409" meta:non-whitespace-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