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24f5cc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7ca150" style:text-blinking="false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7f3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7f345c" style:text-blinking="false" fo:background-color="#fffff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382b768" officeooo:paragraph-rsid="0382b7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7ca15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7d5007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7f345c"/>
    </style:style>
    <style:style style:name="T15" style:family="text">
      <style:text-properties officeooo:rsid="038024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PEDIDOS DE PROVIDÊNCIAS </text:span>Nº <text:span text:style-name="T15">380</text:span>/<text:span text:style-name="T12">2022</text:span></text:p>
      <text:p text:style-name="P10"><text:bookmark text:name="docs-internal-guid-ac44db41-7fff-d22f-70eb-230a0dd3ed67"/>Limpeza e remoção de descarte irregular na Rua Vista Alegre, próximo ao número 101, no Bairro Santo Afonso.</text:p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3">Limpeza e remoção de descarte irregular na Rua Vista Alegre, próximo ao número 101, no Bairro Santo Afonso.</text:p>
      <text:p text:style-name="P7"><text:tab/><text:tab/></text:p>
      <text:p text:style-name="P6"><text:span text:style-name="T2"><text:tab/><text:tab/>N</text:span><text:span text:style-name="T6">ovo Hamburgo, </text:span><text:span text:style-name="T11">17</text:span><text:span text:style-name="T9"> de </text:span><text:span text:style-name="T11">fevereiro</text:span><text:span text:style-name="T10"> </text:span><text:span text:style-name="T8"><text:s/></text:span><text:span text:style-name="T7">de 20</text:span><text:span text:style-name="T11">22</text:span><text:span text:style-name="T7">.</text:span></text:p>
      <text:p text:style-name="P9"><text:span text:style-name="T3">Vereador</text:span><text:span text:style-name="T4"> </text:span><text:span text:style-name="T5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4">J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17T14:20:42.496056816</dc:date>
    <meta:printed-by>Bruna Bernardo</meta:printed-by>
    <meta:print-date>2021-06-15T13:08:03.413000000</meta:print-date>
    <dc:language>pt-BR</dc:language>
    <meta:editing-cycles>297</meta:editing-cycles>
    <meta:editing-duration>PT20H16M3S</meta:editing-duration>
    <dc:creator>Joana Santos</dc:creator>
    <meta:document-statistic meta:table-count="0" meta:image-count="1" meta:object-count="0" meta:page-count="1" meta:paragraph-count="15" meta:word-count="148" meta:character-count="899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