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7ca150" style:text-blinking="false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058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058c7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821f80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825498" officeooo:paragraph-rsid="038254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058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7f345c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0d545c" style:text-blinking="false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381b5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PEDIDOS DE PROVIDÊNCIAS</text:span> Nº <text:span text:style-name="T16">381</text:span>/<text:span text:style-name="T12">2022</text:span></text:p>
      <text:p text:style-name="P9"><text:bookmark text:name="docs-internal-guid-c2054abb-7fff-e290-2f3f-0a3338516d44"/>Instalação de três pontos de iluminação no cruzamento da Rua Boa Vista com a Rua Floresta, no Bairro Santo Afonso.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1"><text:span text:style-name="T15">Instalação de três pontos de iluminação no cruzamento da Rua Boa Vista com a Rua Floresta, no Bairro Santo Afonso. </text:span><text:bookmark text:name="docs-internal-guid-15356d6d-7fff-c98f-bbef-7aca83261ced"/><text:span text:style-name="T15">Os postes já existem, bastando apenas colocar a haste com a lâmpada.</text:span></text:p>
      <text:p text:style-name="P11"><text:span text:style-name="T15"/></text:p>
      <text:p text:style-name="P6"><text:span text:style-name="T2"><text:tab/><text:tab/>N</text:span><text:span text:style-name="T6">ovo Hamburgo, </text:span><text:span text:style-name="T11">17</text:span><text:span text:style-name="T9"> de </text:span><text:span text:style-name="T11">fevereiro</text:span><text:span text:style-name="T10"> </text:span><text:span text:style-name="T8"><text:s/></text:span><text:span text:style-name="T7">de 20</text:span><text:span text:style-name="T11">22</text:span><text:span text:style-name="T7">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3">J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7T14:28:37.406847048</dc:date>
    <meta:printed-by>Bruna Bernardo</meta:printed-by>
    <meta:print-date>2021-06-15T13:08:03.413000000</meta:print-date>
    <dc:language>pt-BR</dc:language>
    <meta:editing-cycles>298</meta:editing-cycles>
    <meta:editing-duration>PT20H30M2S</meta:editing-duration>
    <dc:creator>Joana Santos</dc:creator>
    <meta:document-statistic meta:table-count="0" meta:image-count="1" meta:object-count="0" meta:page-count="1" meta:paragraph-count="14" meta:word-count="164" meta:character-count="98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