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816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11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810f" officeooo:paragraph-rsid="006581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e52cb" officeooo:paragraph-rsid="006e52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770c0" officeooo:paragraph-rsid="006e52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770c0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77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9fd8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47ab4"/>
    </style:style>
    <style:style style:name="T5" style:family="text">
      <style:text-properties officeooo:rsid="0065810f"/>
    </style:style>
    <style:style style:name="T6" style:family="text">
      <style:text-properties officeooo:rsid="006770c0"/>
    </style:style>
    <style:style style:name="T7" style:family="text">
      <style:text-properties style:font-name="Nimbus Roman No9 L" fo:font-size="12pt" fo:font-weight="normal" officeooo:rsid="006770c0" style:font-size-asian="12pt" style:font-weight-asian="normal" style:font-size-complex="12pt" style:font-weight-complex="normal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69fd82"/>
    </style:style>
    <style:style style:name="T10" style:family="text">
      <style:text-properties officeooo:rsid="006baee2"/>
    </style:style>
    <style:style style:name="T11" style:family="text">
      <style:text-properties officeooo:rsid="006d0e02"/>
    </style:style>
    <style:style style:name="T12" style:family="text">
      <style:text-properties officeooo:rsid="006e52cb"/>
    </style:style>
    <style:style style:name="T13" style:family="text">
      <style:text-properties officeooo:rsid="006fd19a"/>
    </style:style>
    <style:style style:name="T14" style:family="text">
      <style:text-properties officeooo:rsid="00737d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REQUERIMENTO </text:span>Nº <text:span text:style-name="T13">113</text:span>/20<text:span text:style-name="T3">22</text:span></text:p>
      <text:p text:style-name="P18"><text:span text:style-name="T7">Informações sobre o </text:span><text:span text:style-name="T8">Instituto de Previdência e Assistência dos Servidores Municipais de Novo Hamburgo –</text:span><text:span text:style-name="T9"> IPASEM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5">forneça as devidas informações.</text:span></text:p>
      <text:p text:style-name="P14"><text:span text:style-name="T12">1 </text:span>– <text:span text:style-name="T10">Haverá o retorno do Clínico Geral no IPASEM?</text:span></text:p>
      <text:p text:style-name="P13">2 – Diante de várias reclamações, constatamos que o site do IPASEM encontra-se desatualizado, no entanto, solicita-se a<text:span text:style-name="T11"> atualização </text:span>da página dos<text:span text:style-name="T11"> médicos credenciados atuais </text:span>do Instituto.</text:p>
      <text:p text:style-name="P11"/>
      <text:p text:style-name="P17"><text:tab/><text:tab/>Novo Hamburgo, <text:span text:style-name="T10">17 de fevereiro</text:span> de 20<text:span text:style-name="T3">22</text:span>.</text:p>
      <text:p text:style-name="P10"/>
      <text:p text:style-name="P10"/>
      <text:p text:style-name="P12">Vereador Felipe Kuhn Braun</text:p>
      <text:p text:style-name="P15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8">Obs.: redação conforme original do autor.</text:p>
      <text:p text:style-name="P8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4T14:02:42.275283829</meta:print-date>
    <meta:document-statistic meta:table-count="0" meta:image-count="1" meta:object-count="0" meta:page-count="1" meta:paragraph-count="16" meta:word-count="160" meta:character-count="1020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