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d4e07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22f37e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f4e6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4697" officeooo:paragraph-rsid="004f46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da30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46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3fda30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407f36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2009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4747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6385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3c79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0ec9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a64e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71ff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7224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d4e0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6464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13fac3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46385c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4a704e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4d4e07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54e1c7" style:font-size-asian="12pt" style:font-weight-asian="bold" style:font-size-complex="12pt" style:font-weight-complex="bold"/>
    </style:style>
    <style:style style:name="T21" style:family="text">
      <style:text-properties officeooo:rsid="00420096"/>
    </style:style>
    <style:style style:name="T22" style:family="text">
      <style:text-properties officeooo:rsid="004d4e07"/>
    </style:style>
    <style:style style:name="T23" style:family="text">
      <style:text-properties officeooo:rsid="00518a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REQUERIMENTO</text:span><text:span text:style-name="T15"> Nº </text:span><text:span text:style-name="T20">114</text:span><text:span text:style-name="T15">/20</text:span><text:span text:style-name="T17">2</text:span><text:span text:style-name="T19">2</text:span></text:p>
      <text:p text:style-name="P14"><text:span text:style-name="T2">Convi</text:span><text:span text:style-name="T4">te</text:span><text:span text:style-name="T2"> </text:span><text:span text:style-name="T14">à</text:span><text:span text:style-name="T3"> </text:span><text:span text:style-name="T13">AMA – Associação de Amigos do Autista</text:span><text:span text:style-name="T3">, para </text:span><text:span text:style-name="T5">comparecer na</text:span><text:span text:style-name="T3"> Sessão Ordinária de </text:span><text:span text:style-name="T13">06</text:span><text:span text:style-name="T3"> de </text:span><text:span text:style-name="T13">abril</text:span><text:span text:style-name="T3"> de </text:span><text:span text:style-name="T13">2022</text:span><text:span text:style-name="T3">, </text:span><text:span text:style-name="T5">a fim de </text:span><text:span text:style-name="T3">falar sobre o trabalho desenvolvido pela entidade </text:span><text:span text:style-name="T6">e a importância do </text:span><text:span text:style-name="T13">Dia Mundial da Conscientização do Autismo</text:span><text:span text:style-name="T6">. </text:span></text:p>
      <text:p text:style-name="P6"><text:span text:style-name="T7">R</text:span><text:span text:style-name="T1">equer-</text:span><text:span text:style-name="T7">se</text:span><text:span text:style-name="T1">, após os tr</text:span><text:span text:style-name="T8">â</text:span><text:span text:style-name="T1">mites regimentais, </text:span><text:span text:style-name="T9">que seja</text:span><text:span text:style-name="T12">m</text:span><text:span text:style-name="T9"> </text:span><text:span text:style-name="T10">convidad</text:span><text:span text:style-name="T3">o</text:span><text:span text:style-name="T12">s</text:span><text:span text:style-name="T9"> </text:span><text:span text:style-name="T3">os representantes d</text:span><text:span text:style-name="T13">a AMA – Associação de Amigos do Autista</text:span><text:span text:style-name="T3">, para </text:span><text:span text:style-name="T5">comparecer na</text:span><text:span text:style-name="T3"> Sessão Ordinária de </text:span><text:span text:style-name="T13">06</text:span><text:span text:style-name="T3"> de </text:span><text:span text:style-name="T13">abril</text:span><text:span text:style-name="T3"> de </text:span><text:span text:style-name="T13">2022</text:span><text:span text:style-name="T3">, </text:span><text:span text:style-name="T5">a fim de </text:span><text:span text:style-name="T3">falar sobre o trabalho desenvolvido pela entidade </text:span><text:span text:style-name="T6">e a importância do </text:span><text:span text:style-name="T13">Dia Mundial da Conscientização do Autismo</text:span><text:span text:style-name="T6">.</text:span></text:p>
      <text:p text:style-name="P5"/>
      <text:p text:style-name="P7"><text:span text:style-name="T1">Novo Hamburgo, </text:span><text:span text:style-name="T13">17 de fevereiro de 2022</text:span><text:span text:style-name="T11">.</text:span></text:p>
      <text:p text:style-name="P8"/>
      <text:p text:style-name="P16"><text:span text:style-name="T1"><text:s text:c="85"/>Vereador </text:span><text:span text:style-name="T6">F</text:span><text:span text:style-name="T13">ernandinho Lourenço</text:span></text:p>
      <text:p text:style-name="P9"/>
      <text:p text:style-name="P9"/>
      <text:p text:style-name="P9"/>
      <text:p text:style-name="P9"/>
      <text:p text:style-name="P9"/>
      <text:p text:style-name="P17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17T15:00:40.565002327</dc:date>
    <meta:printed-by>Mariana Statzner</meta:printed-by>
    <meta:print-date>2021-09-03T14:31:19.558000000</meta:print-date>
    <dc:language>pt-BR</dc:language>
    <meta:editing-cycles>142</meta:editing-cycles>
    <meta:editing-duration>PT11H4M26S</meta:editing-duration>
    <dc:creator>Simara Cecatto</dc:creator>
    <meta:document-statistic meta:table-count="0" meta:image-count="1" meta:object-count="0" meta:page-count="1" meta:paragraph-count="13" meta:word-count="176" meta:character-count="1144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AppData/Local/Microsoft/Windows/usr/lib/openoffice/share/template/pt-BR/CMNH/timbre-doc-vazio.odt" meta:date="2010-09-01T14:48:09"/>
  </office:meta>
</office:document-meta>
</file>