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0848e7" officeooo:paragraph-rsid="022a0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a0f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77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2a0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2c79fd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200d4be"/>
    </style:style>
    <style:style style:name="T29" style:family="text">
      <style:text-properties style:font-name="Nimbus Roman No9 L2" officeooo:rsid="01f3abf4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0848e7"/>
    </style:style>
    <style:style style:name="T32" style:family="text">
      <style:text-properties style:font-name="Nimbus Roman No9 L2" officeooo:rsid="021c992a"/>
    </style:style>
    <style:style style:name="T33" style:family="text">
      <style:text-properties style:font-name="Nimbus Roman No9 L2" officeooo:rsid="021de6f7"/>
    </style:style>
    <style:style style:name="T34" style:family="text">
      <style:text-properties style:font-name="Nimbus Roman No9 L2" officeooo:rsid="022779ab"/>
    </style:style>
    <style:style style:name="T35" style:family="text">
      <style:text-properties style:font-name="Nimbus Roman No9 L2" officeooo:rsid="02286d2b"/>
    </style:style>
    <style:style style:name="T36" style:family="text">
      <style:text-properties style:font-name="Nimbus Roman No9 L2" officeooo:rsid="02288aad"/>
    </style:style>
    <style:style style:name="T37" style:family="text">
      <style:text-properties style:font-name="Nimbus Roman No9 L2" officeooo:rsid="022a0f8d"/>
    </style:style>
    <style:style style:name="T38" style:family="text">
      <style:text-properties officeooo:rsid="022ace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386</text:span>/<text:span text:style-name="T3">2022</text:span></text:p>
      <text:list xml:id="list968101115" text:style-name="L1">
        <text:list-header>
          <text:p text:style-name="P15"><text:span text:style-name="T36">Troca de lâmpada</text:span><text:span text:style-name="T35"> </text:span><text:span text:style-name="T28">na</text:span><text:span text:style-name="T32"> Rua Bom Princípio,</text:span><text:span text:style-name="T29"> </text:span><text:span text:style-name="T9">nº</text:span><text:span text:style-name="T30"> </text:span><text:span text:style-name="T37">532</text:span><text:span text:style-name="T30">, no Bairro</text:span><text:span text:style-name="T33"> </text:span><text:span text:style-name="T34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15802284012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8">Troca de lâmpada</text:span><text:span text:style-name="T17"> </text:span><text:span text:style-name="T11">na</text:span><text:span text:style-name="T14"> Rua Bom Princípio,</text:span><text:span text:style-name="T10"> </text:span><text:span text:style-name="T9">nº</text:span><text:span text:style-name="T12"> </text:span><text:span text:style-name="T19">532</text:span><text:span text:style-name="T12">, no Bairro</text:span><text:span text:style-name="T15"> </text:span><text:span text:style-name="T16">Canudos</text:span><text:span text:style-name="T13">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</text:span><text:span text:style-name="T27">7</text:span><text:span text:style-name="T23"> </text:span><text:span text:style-name="T21">de </text:span><text:span text:style-name="T25">feverei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