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2c048f" officeooo:paragraph-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c048f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style="italic" fo:font-weight="normal" officeooo:rsid="002d0972" officeooo:paragraph-rsid="02caa5d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2f6c17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200d4be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c992a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286d2b"/>
    </style:style>
    <style:style style:name="T30" style:family="text">
      <style:text-properties style:font-name="Nimbus Roman No9 L2" officeooo:rsid="02288aad"/>
    </style:style>
    <style:style style:name="T31" style:family="text">
      <style:text-properties style:font-name="Nimbus Roman No9 L2" officeooo:rsid="022c048f"/>
    </style:style>
    <style:style style:name="T32" style:family="text">
      <style:text-properties officeooo:rsid="022d0bcc"/>
    </style:style>
    <style:style style:name="T33" style:family="text">
      <style:text-properties fo:font-style="normal" officeooo:rsid="022f6c17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2">388</text:span>/<text:span text:style-name="T3">2022</text:span></text:p>
      <text:list xml:id="list908809387" text:style-name="L1">
        <text:list-header>
          <text:p text:style-name="P14"><text:span text:style-name="T30">Troca de lâmpada</text:span><text:span text:style-name="T29"> </text:span><text:span text:style-name="T25">na</text:span><text:span text:style-name="T27"> Rua </text:span><text:span text:style-name="T31">C</text:span><text:span text:style-name="T27">ampos Sales, </text:span><text:span text:style-name="T9">nº</text:span><text:span text:style-name="T26"> </text:span><text:span text:style-name="T31">448</text:span><text:span text:style-name="T26">, no Bairro</text:span><text:span text:style-name="T28"> </text:span><text:span text:style-name="T31">Jardim Mauá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80231962021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</text:span><text:span text:style-name="T10">na</text:span><text:span text:style-name="T12"> Rua </text:span><text:span text:style-name="T16">C</text:span><text:span text:style-name="T12">ampos Sales, </text:span><text:span text:style-name="T9">nº</text:span><text:span text:style-name="T11"> </text:span><text:span text:style-name="T16">448</text:span><text:span text:style-name="T11">, no Bairro</text:span><text:span text:style-name="T13"> </text:span><text:span text:style-name="T16">Jardim Mauá.</text:span></text:p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</text:span><text:span text:style-name="T24">7</text:span><text:span text:style-name="T20"> </text:span><text:span text:style-name="T18">de </text:span><text:span text:style-name="T22">fevereir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8"><text:span text:style-name="T32">/JS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