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0848e7" officeooo:paragraph-rsid="022f5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f5bff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style="italic" fo:font-weight="normal" officeooo:rsid="002d0972" officeooo:paragraph-rsid="02caa5de" style:font-name-asian="Arial" style:font-size-asian="12pt" style:language-asian="pt" style:country-asian="BR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df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f5b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288aa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2df34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32d104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0848e7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286d2b"/>
    </style:style>
    <style:style style:name="T28" style:family="text">
      <style:text-properties style:font-name="Nimbus Roman No9 L2" officeooo:rsid="022df348"/>
    </style:style>
    <style:style style:name="T29" style:family="text">
      <style:text-properties style:font-name="Nimbus Roman No9 L2" officeooo:rsid="022f5bff"/>
    </style:style>
    <style:style style:name="T30" style:family="text">
      <style:text-properties officeooo:rsid="022f6313"/>
    </style:style>
    <style:style style:name="T31" style:family="text">
      <style:text-properties fo:font-style="normal" officeooo:rsid="0232d104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30">389</text:span>/<text:span text:style-name="T3">2022</text:span></text:p>
      <text:list xml:id="list2045651290" text:style-name="L1">
        <text:list-header>
          <text:p text:style-name="P14"><text:span text:style-name="T29">Instalação de tachões</text:span><text:span text:style-name="T28"> </text:span><text:span text:style-name="T29">na</text:span><text:span text:style-name="T27"> </text:span><text:span text:style-name="T28">Rua Carioca, no trecho entre as ruas Feitoria Velha e Visconde do Herval</text:span><text:span text:style-name="T24">, no Bairro</text:span><text:span text:style-name="T26"> </text:span><text:span text:style-name="T28">Jardim Mauá</text:span><text:span text:style-name="T25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004161554029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Instalação de tachões</text:span><text:span text:style-name="T13"> </text:span><text:span text:style-name="T14">na</text:span><text:span text:style-name="T12"> </text:span><text:span text:style-name="T13">Rua Carioca, no trecho entre as ruas Feitoria Velha e Visconde do Herval</text:span><text:span text:style-name="T9">, no Bairro</text:span><text:span text:style-name="T11"> </text:span><text:span text:style-name="T13">Jardim Mauá</text:span><text:span text:style-name="T10">.</text:span></text:p>
                          <text:p text:style-name="P1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5"><text:s/><text:tab/><text:tab/>Novo Hamburgo, </text:span><text:span text:style-name="T21">1</text:span><text:span text:style-name="T23">7</text:span><text:span text:style-name="T18"> </text:span><text:span text:style-name="T16">de </text:span><text:span text:style-name="T20">fevereiro</text:span><text:span text:style-name="T16"> </text:span><text:span text:style-name="T17">de 202</text:span><text:span text:style-name="T19">2</text:span><text:span text:style-name="T17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8"><text:span text:style-name="T30">JS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2-02-17T15:19:57.287986589</meta:print-date>
    <meta:document-statistic meta:table-count="0" meta:image-count="1" meta:object-count="0" meta:page-count="1" meta:paragraph-count="14" meta:word-count="154" meta:character-count="937" meta:non-whitespace-character-count="788"/>
    <meta:user-defined meta:name="Info 1"/>
    <meta:user-defined meta:name="Info 2"/>
    <meta:user-defined meta:name="Info 3"/>
    <meta:user-defined meta:name="Info 4"/>
  </office:meta>
</office:document-meta>
</file>