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fb062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4175a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c99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2c04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4089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4175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1c6b779"/>
    </style:style>
    <style:style style:name="T1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1de6f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2a0f8d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430423" style:font-size-asian="12pt" style:font-weight-asian="normal" style:font-size-complex="12pt" style:font-weight-complex="normal"/>
    </style:style>
    <style:style style:name="T24" style:family="text">
      <style:text-properties style:font-name="Nimbus Roman No9 L2" officeooo:rsid="01dbc462"/>
    </style:style>
    <style:style style:name="T25" style:family="text">
      <style:text-properties style:font-name="Nimbus Roman No9 L2" officeooo:rsid="021c992a"/>
    </style:style>
    <style:style style:name="T26" style:family="text">
      <style:text-properties style:font-name="Nimbus Roman No9 L2" officeooo:rsid="021de6f7"/>
    </style:style>
    <style:style style:name="T27" style:family="text">
      <style:text-properties style:font-name="Nimbus Roman No9 L2" officeooo:rsid="022c048f"/>
    </style:style>
    <style:style style:name="T28" style:family="text">
      <style:text-properties style:font-name="Nimbus Roman No9 L2" officeooo:rsid="02408936"/>
    </style:style>
    <style:style style:name="T29" style:family="text">
      <style:text-properties style:font-name="Nimbus Roman No9 L2" officeooo:rsid="024175a3"/>
    </style:style>
    <style:style style:name="T30" style:family="text">
      <style:text-properties officeooo:rsid="024304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0">393</text:span>/<text:span text:style-name="T3">2022</text:span></text:p>
      <text:list xml:id="list3922793746365777931" text:style-name="L1">
        <text:list-header>
          <text:p text:style-name="P15"><text:span text:style-name="T29">Conserto de brinquedos</text:span><text:span text:style-name="T25"> n</text:span><text:span text:style-name="T28">a</text:span><text:span text:style-name="T25"> Praça do Foguete, na Avenida Primeiro de Março,</text:span><text:span text:style-name="T24"> no Bairro</text:span><text:span text:style-name="T26"> </text:span><text:span text:style-name="T28">Pátria Nova</text:span><text:span text:style-name="T27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53151111372855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4">Conserto de brinquedos</text:span><text:span text:style-name="T10"> n</text:span><text:span text:style-name="T13">a</text:span><text:span text:style-name="T10"> Praça do Foguete, na Avenida Primeiro de Março,</text:span><text:span text:style-name="T9"> no Bairro</text:span><text:span text:style-name="T11"> </text:span><text:span text:style-name="T13">Pátria Nova</text:span><text:span text:style-name="T12">.</text:span></text:p>
                          <text:p text:style-name="P17"><text:span text:style-name="T12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6"><text:s/><text:tab/><text:tab/>Novo Hamburgo, </text:span><text:span text:style-name="T22">1</text:span><text:span text:style-name="T23">7</text:span><text:span text:style-name="T19"> </text:span><text:span text:style-name="T17">de </text:span><text:span text:style-name="T21">fevereiro</text:span><text:span text:style-name="T17"> </text:span><text:span text:style-name="T18">de 202</text:span><text:span text:style-name="T20">2</text:span><text:span text:style-name="T18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0">J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4" meta:character-count="884" meta:non-whitespace-character-count="745"/>
    <meta:user-defined meta:name="Info 1"/>
    <meta:user-defined meta:name="Info 2"/>
    <meta:user-defined meta:name="Info 3"/>
    <meta:user-defined meta:name="Info 4"/>
  </office:meta>
</office:document-meta>
</file>