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2dd91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288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2dd9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2fae43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200d4be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c992a"/>
    </style:style>
    <style:style style:name="T30" style:family="text">
      <style:text-properties style:font-name="Nimbus Roman No9 L2" officeooo:rsid="021de6f7"/>
    </style:style>
    <style:style style:name="T31" style:family="text">
      <style:text-properties style:font-name="Nimbus Roman No9 L2" officeooo:rsid="02286d2b"/>
    </style:style>
    <style:style style:name="T32" style:family="text">
      <style:text-properties style:font-name="Nimbus Roman No9 L2" officeooo:rsid="02288aad"/>
    </style:style>
    <style:style style:name="T33" style:family="text">
      <style:text-properties style:font-name="Nimbus Roman No9 L2" officeooo:rsid="022c048f"/>
    </style:style>
    <style:style style:name="T34" style:family="text">
      <style:text-properties style:font-name="Nimbus Roman No9 L2" officeooo:rsid="022dd913"/>
    </style:style>
    <style:style style:name="T35" style:family="text">
      <style:text-properties officeooo:rsid="022fae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394</text:span>/<text:span text:style-name="T3">2022</text:span></text:p>
      <text:list xml:id="list4896884533700493143" text:style-name="L1">
        <text:list-header>
          <text:p text:style-name="P15"><text:span text:style-name="T32">Troca de lâmpada</text:span><text:span text:style-name="T31"> </text:span><text:span text:style-name="T27">na</text:span><text:span text:style-name="T29"> Rua México, </text:span><text:span text:style-name="T9">nº</text:span><text:span text:style-name="T28"> </text:span><text:span text:style-name="T34">980</text:span><text:span text:style-name="T28">, no Bairro</text:span><text:span text:style-name="T30"> </text:span><text:span text:style-name="T34">Santo Afonso</text:span><text:span text:style-name="T33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332981152357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Troca de lâmpada</text:span><text:span text:style-name="T14"> </text:span><text:span text:style-name="T10">na</text:span><text:span text:style-name="T12"> Rua México, </text:span><text:span text:style-name="T9">nº</text:span><text:span text:style-name="T11"> </text:span><text:span text:style-name="T17">980</text:span><text:span text:style-name="T11">, no Bairro</text:span><text:span text:style-name="T13"> </text:span><text:span text:style-name="T17">Santo Afonso</text:span><text:span text:style-name="T16">.</text:span></text:p>
                          <text:p text:style-name="P17"><text:span text:style-name="T1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1</text:span><text:span text:style-name="T26">7</text:span><text:span text:style-name="T22"> </text:span><text:span text:style-name="T20">de </text:span><text:span text:style-name="T24">fevereir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8" meta:non-whitespace-character-count="687"/>
    <meta:user-defined meta:name="Info 1"/>
    <meta:user-defined meta:name="Info 2"/>
    <meta:user-defined meta:name="Info 3"/>
    <meta:user-defined meta:name="Info 4"/>
  </office:meta>
</office:document-meta>
</file>