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2fea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df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fe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288aa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2df34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31dca1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200d4be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c992a"/>
    </style:style>
    <style:style style:name="T29" style:family="text">
      <style:text-properties style:font-name="Nimbus Roman No9 L2" officeooo:rsid="02286d2b"/>
    </style:style>
    <style:style style:name="T30" style:family="text">
      <style:text-properties style:font-name="Nimbus Roman No9 L2" officeooo:rsid="022df348"/>
    </style:style>
    <style:style style:name="T31" style:family="text">
      <style:text-properties style:font-name="Nimbus Roman No9 L2" officeooo:rsid="022fea44"/>
    </style:style>
    <style:style style:name="T32" style:family="text">
      <style:text-properties officeooo:rsid="0231dc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396</text:span>/<text:span text:style-name="T3">2022</text:span></text:p>
      <text:list xml:id="list7258570315223637887" text:style-name="L1">
        <text:list-header>
          <text:p text:style-name="P15"><text:span text:style-name="T31">Patrolamento e colocação de brita</text:span><text:span text:style-name="T30">,</text:span><text:span text:style-name="T29"> </text:span><text:span text:style-name="T26">na</text:span><text:span text:style-name="T28"> Rua Eldorado, entre os </text:span><text:span text:style-name="T9">nº</text:span><text:span text:style-name="T27"> </text:span><text:span text:style-name="T31">202 e 279</text:span><text:span text:style-name="T27">, no Bairro</text:span><text:span text:style-name="T31"> Santo Afonso. 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391231211690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Patrolamento e colocação de brita</text:span><text:span text:style-name="T14">,</text:span><text:span text:style-name="T13"> </text:span><text:span text:style-name="T10">na</text:span><text:span text:style-name="T12"> Rua Eldorado, entre os </text:span><text:span text:style-name="T9">nº</text:span><text:span text:style-name="T11"> </text:span><text:span text:style-name="T15">202 e 279</text:span><text:span text:style-name="T11">, no Bairro</text:span><text:span text:style-name="T15"> Santo Afonso. </text:span></text:p>
                          <text:p text:style-name="P17"><text:span text:style-name="T1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1</text:span><text:span text:style-name="T25">7</text:span><text:span text:style-name="T20"> </text:span><text:span text:style-name="T18">de </text:span><text:span text:style-name="T22">fevereir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90" meta:non-whitespace-character-count="745"/>
    <meta:user-defined meta:name="Info 1"/>
    <meta:user-defined meta:name="Info 2"/>
    <meta:user-defined meta:name="Info 3"/>
    <meta:user-defined meta:name="Info 4"/>
  </office:meta>
</office:document-meta>
</file>