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officeooo:paragraph-rsid="0017b2cf"/>
    </style:style>
    <style:style style:name="P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b0615" officeooo:paragraph-rsid="0017b2c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5e6769" officeooo:paragraph-rsid="00761144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Nimbus Roman No9 L" officeooo:paragraph-rsid="004201a1"/>
    </style:style>
    <style:style style:name="P12" style:family="paragraph" style:parent-style-name="Standard">
      <style:paragraph-properties fo:text-align="end" style:justify-single-word="false"/>
      <style:text-properties style:font-name="Nimbus Roman No9 L" officeooo:paragraph-rsid="004faa2f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471c7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4faa2f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Nimbus Roman No9 L" officeooo:rsid="004faa2f" officeooo:paragraph-rsid="004faa2f"/>
    </style:style>
    <style:style style:name="P16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style:font-name="Nimbus Roman No9 L" officeooo:paragraph-rsid="006c33d4"/>
    </style:style>
    <style:style style:name="P1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officeooo:paragraph-rsid="0017b2cf"/>
    </style:style>
    <style:style style:name="T1" style:family="text">
      <style:text-properties officeooo:rsid="00183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7b2cf"/>
    </style:style>
    <style:style style:name="T4" style:family="text">
      <style:text-properties fo:font-size="12pt" fo:font-weight="normal" officeooo:rsid="0017b2cf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76812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b0615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dc07b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2be59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b58c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faa2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57a821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a043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b80e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6c33d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73c20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761144" style:font-size-asian="12pt" style:font-weight-asian="normal" style:font-size-complex="12pt" style:font-weight-complex="normal"/>
    </style:style>
    <style:style style:name="T17" style:family="text">
      <style:text-properties officeooo:rsid="0057a821"/>
    </style:style>
    <style:style style:name="T18" style:family="text">
      <style:text-properties officeooo:rsid="005b80e2"/>
    </style:style>
    <style:style style:name="T19" style:family="text">
      <style:text-properties style:font-name="Nimbus Roman No9 L1" fo:font-size="12pt" fo:letter-spacing="-0.004cm" fo:font-weight="normal" officeooo:rsid="006be7a5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letter-spacing="-0.004cm" fo:font-weight="normal" officeooo:rsid="00a44546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letter-spacing="-0.004cm" fo:font-weight="normal" officeooo:rsid="005fb081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letter-spacing="-0.004cm" fo:font-weight="normal" officeooo:rsid="006d3b54" style:font-size-asian="12pt" style:font-weight-asian="normal" style:font-size-complex="12pt" style:font-weight-complex="normal"/>
    </style:style>
    <style:style style:name="T23" style:family="text">
      <style:text-properties style:font-name="Nimbus Roman No9 L1" fo:letter-spacing="-0.004cm" officeooo:rsid="006be7a5"/>
    </style:style>
    <style:style style:name="T24" style:family="text">
      <style:text-properties style:font-name="Nimbus Roman No9 L1" fo:letter-spacing="-0.004cm" officeooo:rsid="00a44546"/>
    </style:style>
    <style:style style:name="T25" style:family="text">
      <style:text-properties style:font-name="Nimbus Roman No9 L1" fo:letter-spacing="-0.004cm" officeooo:rsid="005fb081"/>
    </style:style>
    <style:style style:name="T26" style:family="text">
      <style:text-properties style:font-name="Nimbus Roman No9 L1" fo:letter-spacing="-0.004cm" officeooo:rsid="006d3b54"/>
    </style:style>
    <style:style style:name="T27" style:family="text">
      <style:text-properties officeooo:rsid="002dc07b"/>
    </style:style>
    <style:style style:name="T28" style:family="text">
      <style:text-properties officeooo:rsid="006fce0d"/>
    </style:style>
    <style:style style:name="T29" style:family="text">
      <style:text-properties officeooo:rsid="00761144"/>
    </style:style>
    <style:style style:name="T30" style:family="text">
      <style:text-properties officeooo:rsid="0079a4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REQUERIMENT</text:span>O Nº <text:span text:style-name="T28">115</text:span>/20<text:span text:style-name="T17">22</text:span></text:p>
      <text:p text:style-name="P16"><text:span text:style-name="T15">U</text:span><text:span text:style-name="T4">rgência e inclusão do Projeto de </text:span><text:span text:style-name="T9">Lei</text:span><text:span text:style-name="T8"> nº </text:span><text:span text:style-name="T11">7</text:span><text:span text:style-name="T8">/20</text:span><text:span text:style-name="T11">22</text:span><text:span text:style-name="T4">, de autoria d</text:span><text:span text:style-name="T11">a</text:span><text:span text:style-name="T9"> </text:span><text:span text:style-name="T16">v</text:span><text:span text:style-name="T10">ereador</text:span><text:span text:style-name="T11">a</text:span><text:span text:style-name="T10"> </text:span><text:span text:style-name="T11">Lourdes Valim</text:span><text:span text:style-name="T4">, que “</text:span><text:span text:style-name="T14">a</text:span><text:span text:style-name="T19">crescenta dispositivo que menciona na Lei 3.086/2018, para instituir a</text:span><text:span text:style-name="T20"> ‘Semana </text:span><text:span text:style-name="T21">Maria da Penha nas Escolas’ a ser realizad</text:span><text:span text:style-name="T19">a</text:span><text:span text:style-name="T21"> anualmente </text:span><text:span text:style-name="T22">na última semana d</text:span><text:span text:style-name="T21">o mês de março no município de Novo Hamburgo”</text:span><text:span text:style-name="T7">, </text:span><text:span text:style-name="T4">na </text:span><text:span text:style-name="T8">o</text:span><text:span text:style-name="T4">rdem do </text:span><text:span text:style-name="T8">d</text:span><text:span text:style-name="T4">ia das sessões ordinária</text:span><text:span text:style-name="T5">s</text:span><text:span text:style-name="T4"> de </text:span><text:span text:style-name="T12">23</text:span><text:span text:style-name="T5"> </text:span><text:span text:style-name="T14">de</text:span><text:span text:style-name="T5"> </text:span><text:span text:style-name="T13">fevereiro</text:span><text:span text:style-name="T8"> de 20</text:span><text:span text:style-name="T13">22 </text:span><text:span text:style-name="T14">e 02 de março de 2022</text:span><text:span text:style-name="T4">, para ser apreciado em 1ª e 2ª votações, respectivamente, conforme facultado pelo § 8º do art. 150 do Regimento Interno.</text:span></text:p>
      <text:p text:style-name="P10"><text:span text:style-name="T30">Requer-se</text:span>, após os trâmites regimentais, urgência e inclusão do <text:span text:style-name="T3">Projeto de Lei nº 7/2022, de autoria da mesma, que “a</text:span><text:span text:style-name="T23">crescenta dispositivo que menciona na Lei 3.086/2018, para instituir a</text:span><text:span text:style-name="T24"> ‘Semana </text:span><text:span text:style-name="T25">Maria da Penha nas Escolas’ a ser realizad</text:span><text:span text:style-name="T23">a</text:span><text:span text:style-name="T25"> anualmente </text:span><text:span text:style-name="T26">na última semana d</text:span><text:span text:style-name="T25">o mês de março no município de Novo Hamburgo”</text:span><text:span text:style-name="T27">, na ordem do dia das sessões ordinárias de 23 de fevereiro de 2022 e 02 de março de 2022, para ser apreciado em 1ª e 2ª votações, respectivamente, conforme facultado pelo § 8º do art. 150 do Regimento Interno.</text:span></text:p>
      <text:p text:style-name="P8"><text:span text:style-name="T6"/></text:p>
      <text:p text:style-name="P8"><text:span text:style-name="T6">Novo Hamburgo, </text:span><text:span text:style-name="T13">17</text:span><text:span text:style-name="T5"> de </text:span><text:span text:style-name="T13">fevereiro</text:span><text:span text:style-name="T8"> de 20</text:span><text:span text:style-name="T13">22</text:span><text:span text:style-name="T6">.</text:span></text:p>
      <text:p text:style-name="P9"/>
      <text:p text:style-name="P11"/>
      <text:p text:style-name="P15">Vereador<text:span text:style-name="T18">a Lourdes Valim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3"/>
      <text:p text:style-name="P13"/>
      <text:p text:style-name="P13"/>
      <text:p text:style-name="P13">Obs.: redação conforme original d<text:span text:style-name="T29">a</text:span> autor<text:span text:style-name="T29">a</text:span>.</text:p>
      <text:p text:style-name="P13">/<text:span text:style-name="T2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835d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º</text:span> 1.180, de 13 de outubro de 2004)</text:p>
        <text:p text:style-name="MP6">Doe Medula Óssea, Sangue do Cordão Umbilical e Placentário –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7-04-03T18:47:30.76820785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262" meta:character-count="1501" meta:non-whitespace-character-count="12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