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1bc3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2c7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1bc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31bc37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200d4be"/>
    </style:style>
    <style:style style:name="T29" style:family="text">
      <style:text-properties style:font-name="Nimbus Roman No9 L2" officeooo:rsid="01dbc462"/>
    </style:style>
    <style:style style:name="T30" style:family="text">
      <style:text-properties style:font-name="Nimbus Roman No9 L2" officeooo:rsid="021c992a"/>
    </style:style>
    <style:style style:name="T31" style:family="text">
      <style:text-properties style:font-name="Nimbus Roman No9 L2" officeooo:rsid="021de6f7"/>
    </style:style>
    <style:style style:name="T32" style:family="text">
      <style:text-properties style:font-name="Nimbus Roman No9 L2" officeooo:rsid="02286d2b"/>
    </style:style>
    <style:style style:name="T33" style:family="text">
      <style:text-properties style:font-name="Nimbus Roman No9 L2" officeooo:rsid="02288aad"/>
    </style:style>
    <style:style style:name="T34" style:family="text">
      <style:text-properties style:font-name="Nimbus Roman No9 L2" officeooo:rsid="022c048f"/>
    </style:style>
    <style:style style:name="T35" style:family="text">
      <style:text-properties style:font-name="Nimbus Roman No9 L2" officeooo:rsid="022c7402"/>
    </style:style>
    <style:style style:name="T36" style:family="text">
      <style:text-properties officeooo:rsid="0231bc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6">401</text:span>/<text:span text:style-name="T3">2022</text:span></text:p>
      <text:list xml:id="list2575202224431243503" text:style-name="L1">
        <text:list-header>
          <text:p text:style-name="P15"><text:span text:style-name="T33">Troca de lâmpada</text:span><text:span text:style-name="T32"> </text:span><text:span text:style-name="T28">na</text:span><text:span text:style-name="T30"> Rua Bom Princípio, </text:span><text:span text:style-name="T9">nº</text:span><text:span text:style-name="T29"> </text:span><text:span text:style-name="T35">724</text:span><text:span text:style-name="T29">, no Bairro</text:span><text:span text:style-name="T31"> </text:span><text:span text:style-name="T35">Canudos</text:span><text:span text:style-name="T34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03501500590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8">Troca de lâmpada na Rua Bom Princípio, nº 724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6">1</text:span><text:span text:style-name="T27">7</text:span><text:span text:style-name="T23"> </text:span><text:span text:style-name="T21">de </text:span><text:span text:style-name="T25">fevereir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6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3" meta:non-whitespace-character-count="692"/>
    <meta:user-defined meta:name="Info 1"/>
    <meta:user-defined meta:name="Info 2"/>
    <meta:user-defined meta:name="Info 3"/>
    <meta:user-defined meta:name="Info 4"/>
  </office:meta>
</office:document-meta>
</file>