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46d46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2c04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4089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42c8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46d4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c6b779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e6f7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2a0f8d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46d467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c992a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2c048f"/>
    </style:style>
    <style:style style:name="T29" style:family="text">
      <style:text-properties style:font-name="Nimbus Roman No9 L2" officeooo:rsid="02408936"/>
    </style:style>
    <style:style style:name="T30" style:family="text">
      <style:text-properties style:font-name="Nimbus Roman No9 L2" officeooo:rsid="0242c850"/>
    </style:style>
    <style:style style:name="T31" style:family="text">
      <style:text-properties officeooo:rsid="02437b2e"/>
    </style:style>
    <style:style style:name="T32" style:family="text">
      <style:text-properties officeooo:rsid="0246d4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1">403</text:span>/<text:span text:style-name="T3">2022</text:span></text:p>
      <text:list xml:id="list5640570692820813885" text:style-name="L1">
        <text:list-header>
          <text:p text:style-name="P15"><text:span text:style-name="T30">Colocação de iluminação pública</text:span><text:span text:style-name="T26"> n</text:span><text:span text:style-name="T29">a</text:span><text:span text:style-name="T26"> Rua Nova Seis,</text:span><text:span text:style-name="T25"> no Bairro</text:span><text:span text:style-name="T27"> </text:span><text:span text:style-name="T30">Santo Afonso</text:span><text:span text:style-name="T28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0702434188332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5">Colocação de iluminação pública na Rua Nova Seis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s/><text:tab/><text:tab/>Novo Hamburgo, </text:span><text:span text:style-name="T23">1</text:span><text:span text:style-name="T24">7</text:span><text:span text:style-name="T20"> </text:span><text:span text:style-name="T18">de </text:span><text:span text:style-name="T22">fevereiro</text:span><text:span text:style-name="T18"> </text:span><text:span text:style-name="T19">de 202</text:span><text:span text:style-name="T21">2</text:span><text:span text:style-name="T19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39" meta:non-whitespace-character-count="708"/>
    <meta:user-defined meta:name="Info 1"/>
    <meta:user-defined meta:name="Info 2"/>
    <meta:user-defined meta:name="Info 3"/>
    <meta:user-defined meta:name="Info 4"/>
  </office:meta>
</office:document-meta>
</file>