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689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3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4a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35e4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368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368958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200d4be"/>
    </style:style>
    <style:style style:name="T32" style:family="text">
      <style:text-properties style:font-name="Nimbus Roman No9 L2" officeooo:rsid="01dbc462"/>
    </style:style>
    <style:style style:name="T33" style:family="text">
      <style:text-properties style:font-name="Nimbus Roman No9 L2" officeooo:rsid="021c992a"/>
    </style:style>
    <style:style style:name="T34" style:family="text">
      <style:text-properties style:font-name="Nimbus Roman No9 L2" officeooo:rsid="021de6f7"/>
    </style:style>
    <style:style style:name="T35" style:family="text">
      <style:text-properties style:font-name="Nimbus Roman No9 L2" officeooo:rsid="02286d2b"/>
    </style:style>
    <style:style style:name="T36" style:family="text">
      <style:text-properties style:font-name="Nimbus Roman No9 L2" officeooo:rsid="02288aad"/>
    </style:style>
    <style:style style:name="T37" style:family="text">
      <style:text-properties style:font-name="Nimbus Roman No9 L2" officeooo:rsid="022c048f"/>
    </style:style>
    <style:style style:name="T38" style:family="text">
      <style:text-properties style:font-name="Nimbus Roman No9 L2" officeooo:rsid="023058e8"/>
    </style:style>
    <style:style style:name="T39" style:family="text">
      <style:text-properties style:font-name="Nimbus Roman No9 L2" officeooo:rsid="0233b9c5"/>
    </style:style>
    <style:style style:name="T40" style:family="text">
      <style:text-properties style:font-name="Nimbus Roman No9 L2" officeooo:rsid="0234a607"/>
    </style:style>
    <style:style style:name="T41" style:family="text">
      <style:text-properties style:font-name="Nimbus Roman No9 L2" officeooo:rsid="0235e486"/>
    </style:style>
    <style:style style:name="T42" style:family="text">
      <style:text-properties officeooo:rsid="02368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2">404</text:span>/<text:span text:style-name="T3">2022</text:span></text:p>
      <text:list xml:id="list7259960112934795277" text:style-name="L1">
        <text:list-header>
          <text:p text:style-name="P15"><text:span text:style-name="T36">Troca de lâmpada</text:span><text:span text:style-name="T35"> </text:span><text:span text:style-name="T31">na</text:span><text:span text:style-name="T33"> Rua Floresta, </text:span><text:span text:style-name="T9">nº</text:span><text:span text:style-name="T32"> </text:span><text:span text:style-name="T39">3</text:span><text:span text:style-name="T41">0</text:span><text:span text:style-name="T40">0</text:span><text:span text:style-name="T32">, no Bairro</text:span><text:span text:style-name="T34"> </text:span><text:span text:style-name="T38">Santo Afonso</text:span><text:span text:style-name="T3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90895011579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1">Troca de lâmpada na Rua Floresta, nº 30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3"><text:s/><text:tab/><text:tab/>Novo Hamburgo, </text:span><text:span text:style-name="T29">1</text:span><text:span text:style-name="T30">7</text:span><text:span text:style-name="T26"> </text:span><text:span text:style-name="T24">de </text:span><text:span text:style-name="T28">fevereiro</text:span><text:span text:style-name="T24"> </text:span><text:span text:style-name="T25">de 202</text:span><text:span text:style-name="T27">2</text:span><text:span text:style-name="T25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