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803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69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803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3803d9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200d4be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c992a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286d2b"/>
    </style:style>
    <style:style style:name="T34" style:family="text">
      <style:text-properties style:font-name="Nimbus Roman No9 L2" officeooo:rsid="02288aad"/>
    </style:style>
    <style:style style:name="T35" style:family="text">
      <style:text-properties style:font-name="Nimbus Roman No9 L2" officeooo:rsid="022c048f"/>
    </style:style>
    <style:style style:name="T36" style:family="text">
      <style:text-properties style:font-name="Nimbus Roman No9 L2" officeooo:rsid="023058e8"/>
    </style:style>
    <style:style style:name="T37" style:family="text">
      <style:text-properties style:font-name="Nimbus Roman No9 L2" officeooo:rsid="02369f9b"/>
    </style:style>
    <style:style style:name="T38" style:family="text">
      <style:text-properties officeooo:rsid="023803d9"/>
    </style:style>
    <style:style style:name="T39" style:family="text">
      <style:text-properties officeooo:rsid="023dd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406</text:span>/<text:span text:style-name="T3">2022</text:span></text:p>
      <text:list xml:id="list3381052003793826483" text:style-name="L1">
        <text:list-header>
          <text:p text:style-name="P15"><text:span text:style-name="T34">Troca de lâmpada</text:span><text:span text:style-name="T33"> </text:span><text:span text:style-name="T29">na</text:span><text:span text:style-name="T31"> Rua Floresta, </text:span><text:span text:style-name="T9">nº</text:span><text:span text:style-name="T30"> </text:span><text:span text:style-name="T37">165</text:span><text:span text:style-name="T30">, no Bairro</text:span><text:span text:style-name="T32"> </text:span><text:span text:style-name="T36">Santo Afonso</text:span><text:span text:style-name="T3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50496560055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Floresta, nº 16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1</text:span><text:span text:style-name="T28">7</text:span><text:span text:style-name="T24"> </text:span><text:span text:style-name="T22">de </text:span><text:span text:style-name="T26">fevereir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