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46a5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75a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a3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46a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3a34cf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200d4be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1de6f7"/>
    </style:style>
    <style:style style:name="T34" style:family="text">
      <style:text-properties style:font-name="Nimbus Roman No9 L2" officeooo:rsid="02286d2b"/>
    </style:style>
    <style:style style:name="T35" style:family="text">
      <style:text-properties style:font-name="Nimbus Roman No9 L2" officeooo:rsid="02288aad"/>
    </style:style>
    <style:style style:name="T36" style:family="text">
      <style:text-properties style:font-name="Nimbus Roman No9 L2" officeooo:rsid="022c048f"/>
    </style:style>
    <style:style style:name="T37" style:family="text">
      <style:text-properties style:font-name="Nimbus Roman No9 L2" officeooo:rsid="023058e8"/>
    </style:style>
    <style:style style:name="T38" style:family="text">
      <style:text-properties style:font-name="Nimbus Roman No9 L2" officeooo:rsid="02375a0c"/>
    </style:style>
    <style:style style:name="T39" style:family="text">
      <style:text-properties officeooo:rsid="0238b264"/>
    </style:style>
    <style:style style:name="T40" style:family="text">
      <style:text-properties officeooo:rsid="023b6a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407</text:span>/<text:span text:style-name="T3">2022</text:span></text:p>
      <text:list xml:id="list195583875244374784" text:style-name="L1">
        <text:list-header>
          <text:p text:style-name="P15"><text:span text:style-name="T35">Troca de lâmpada</text:span><text:span text:style-name="T34"> </text:span><text:span text:style-name="T30">na</text:span><text:span text:style-name="T32"> Rua Primavera, </text:span><text:span text:style-name="T9">nº</text:span><text:span text:style-name="T31"> </text:span><text:span text:style-name="T38">20</text:span><text:span text:style-name="T31">, no Bairro</text:span><text:span text:style-name="T33"> </text:span><text:span text:style-name="T37">Santo Afonso</text:span><text:span text:style-name="T3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14297748179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0">Troca de lâmpada na Rua Primavera, nº 2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8">1</text:span><text:span text:style-name="T29">7</text:span><text:span text:style-name="T25"> </text:span><text:span text:style-name="T23">de </text:span><text:span text:style-name="T27">fevereir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