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3ee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a0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dc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3e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288aa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33ee2b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200d4be"/>
    </style:style>
    <style:style style:name="T29" style:family="text">
      <style:text-properties style:font-name="Nimbus Roman No9 L2" officeooo:rsid="01f3abf4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0848e7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1de6f7"/>
    </style:style>
    <style:style style:name="T34" style:family="text">
      <style:text-properties style:font-name="Nimbus Roman No9 L2" officeooo:rsid="022a04df"/>
    </style:style>
    <style:style style:name="T35" style:family="text">
      <style:text-properties style:font-name="Nimbus Roman No9 L2" officeooo:rsid="022dc738"/>
    </style:style>
    <style:style style:name="T36" style:family="text">
      <style:text-properties officeooo:rsid="02316c39"/>
    </style:style>
    <style:style style:name="T37" style:family="text">
      <style:text-properties officeooo:rsid="0233e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409</text:span>/<text:span text:style-name="T3">2022</text:span></text:p>
      <text:list xml:id="list9158402458045937440" text:style-name="L1">
        <text:list-header>
          <text:p text:style-name="P15"><text:span text:style-name="T35">Troca de lâmpada </text:span><text:span text:style-name="T28">na</text:span><text:span text:style-name="T32"> Rua Marcílio Dias, em frente ao</text:span><text:span text:style-name="T29"> </text:span><text:span text:style-name="T9">nº</text:span><text:span text:style-name="T30"> </text:span><text:span text:style-name="T34">2083</text:span><text:span text:style-name="T30">, no Bairro</text:span><text:span text:style-name="T33"> </text:span><text:span text:style-name="T34">Centr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1275594737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Marcílio Dias, em frente ao nº 2083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17</text:span><text:span text:style-name="T23"> </text:span><text:span text:style-name="T21">de </text:span><text:span text:style-name="T25">feverei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9" meta:non-whitespace-character-count="712"/>
    <meta:user-defined meta:name="Info 1"/>
    <meta:user-defined meta:name="Info 2"/>
    <meta:user-defined meta:name="Info 3"/>
    <meta:user-defined meta:name="Info 4"/>
  </office:meta>
</office:document-meta>
</file>