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3f2096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size="12pt" fo:font-weight="normal" officeooo:paragraph-rsid="004106f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size="12pt" fo:font-weight="normal" officeooo:rsid="00468266" officeooo:paragraph-rsid="00468266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size="12pt" fo:font-weight="normal" officeooo:paragraph-rsid="004106f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size="12pt" fo:font-weight="normal" officeooo:paragraph-rsid="003bbd2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06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a7d9"/>
    </style:style>
    <style:style style:name="T3" style:family="text">
      <style:text-properties officeooo:rsid="002a433f"/>
    </style:style>
    <style:style style:name="T4" style:family="text">
      <style:text-properties officeooo:rsid="002bc93b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191a3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36915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193a3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f20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502f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c22e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67f8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37462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8d0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353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325d4c"/>
    </style:style>
    <style:style style:name="T16" style:family="text">
      <style:text-properties style:font-name="Nimbus Roman No9 L" style:font-weight-asian="normal" style:font-weight-complex="normal"/>
    </style:style>
    <style:style style:name="T17" style:family="text">
      <style:text-properties style:font-name="Nimbus Roman No9 L" officeooo:rsid="000d545c" style:font-weight-asian="normal" style:font-weight-complex="normal"/>
    </style:style>
    <style:style style:name="T18" style:family="text">
      <style:text-properties style:font-name="Nimbus Roman No9 L" officeooo:rsid="0090ad8b" style:font-weight-asian="normal" style:font-weight-complex="normal"/>
    </style:style>
    <style:style style:name="T19" style:family="text">
      <style:text-properties style:font-name="Nimbus Roman No9 L" officeooo:rsid="0030c89a" style:font-weight-asian="normal" style:font-weight-complex="normal"/>
    </style:style>
    <style:style style:name="T20" style:family="text">
      <style:text-properties style:font-name="Nimbus Roman No9 L" officeooo:rsid="00367f81" style:font-weight-asian="normal" style:font-weight-complex="normal"/>
    </style:style>
    <style:style style:name="T21" style:family="text">
      <style:text-properties style:font-name="Nimbus Roman No9 L" officeooo:rsid="00374620" style:font-weight-asian="normal" style:font-weight-complex="normal"/>
    </style:style>
    <style:style style:name="T22" style:family="text">
      <style:text-properties style:font-name="Nimbus Roman No9 L" officeooo:rsid="0028d03c" style:font-weight-asian="normal" style:font-weight-complex="normal"/>
    </style:style>
    <style:style style:name="T23" style:family="text">
      <style:text-properties style:font-name="Nimbus Roman No9 L" officeooo:rsid="00383c76" style:font-weight-asian="normal" style:font-weight-complex="normal"/>
    </style:style>
    <style:style style:name="T24" style:family="text">
      <style:text-properties style:font-name="Nimbus Roman No9 L" officeooo:rsid="002fe904" style:font-weight-asian="normal" style:font-weight-complex="normal"/>
    </style:style>
    <style:style style:name="T25" style:family="text">
      <style:text-properties style:font-name="Nimbus Roman No9 L" officeooo:rsid="002e7341" style:font-weight-asian="normal" style:font-weight-complex="normal"/>
    </style:style>
    <style:style style:name="T26" style:family="text">
      <style:text-properties style:font-name="Nimbus Roman No9 L" officeooo:rsid="004106f6" style:font-weight-asian="normal" style:font-weight-complex="normal"/>
    </style:style>
    <style:style style:name="T27" style:family="text">
      <style:text-properties style:font-name="Nimbus Roman No9 L" officeooo:rsid="00468266" style:font-weight-asian="normal" style:font-weight-complex="normal"/>
    </style:style>
    <style:style style:name="T28" style:family="text">
      <style:text-properties style:font-name="Nimbus Roman No9 L" officeooo:rsid="001e70ac" style:font-name-asian="Arial1" style:font-weight-asian="normal" style:font-name-complex="Arial1" style:font-weight-complex="normal"/>
    </style:style>
    <style:style style:name="T29" style:family="text">
      <style:text-properties style:font-name="Nimbus Roman No9 L" officeooo:rsid="008e11f4" style:font-name-asian="Arial1" style:font-weight-asian="normal" style:font-name-complex="Arial1" style:font-weight-complex="normal"/>
    </style:style>
    <style:style style:name="T30" style:family="text">
      <style:text-properties officeooo:rsid="003bbd26"/>
    </style:style>
    <style:style style:name="T31" style:family="text">
      <style:text-properties officeooo:rsid="00432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1">410</text:span>/20<text:span text:style-name="T3">22</text:span></text:p>
      <text:p text:style-name="P6"><text:span text:style-name="T5">Reitera</text:span><text:span text:style-name="T14">ção</text:span><text:span text:style-name="T5"> </text:span><text:span text:style-name="T14">d</text:span><text:span text:style-name="T5">o Pedido de </text:span><text:span text:style-name="T6">P</text:span><text:span text:style-name="T7">rovidência</text:span><text:span text:style-name="T6">s nº</text:span><text:span text:style-name="T7"> </text:span><text:span text:style-name="T8">3221</text:span><text:span text:style-name="T7">/2021, </text:span><text:span text:style-name="T14">que solicitou </text:span><text:span text:style-name="T8">p</text:span><text:span text:style-name="T9">oda de árvore </text:span><text:span text:style-name="T10">na </text:span><text:span text:style-name="T11">Rua </text:span><text:span text:style-name="T12">João Nunes da Silva, esquina com a Rua Valquíria Espíndola,</text:span><text:span text:style-name="T13"> no Bairro Canudos.</text:span><text:span text:style-name="T6"> </text:span></text:p>
      <text:p text:style-name="P7"><text:span text:style-name="T17">Solicita-se</text:span><text:span text:style-name="T16">, após os trâmites regimentais, </text:span><text:span text:style-name="T17">que seja enviada </text:span><text:span text:style-name="T16">cópia da present</text:span><text:span text:style-name="T26">e</text:span><text:span text:style-name="T16"> proposição ao </text:span><text:span text:style-name="T17">Poder Executivo</text:span><text:span text:style-name="T16">, para que </text:span><text:span text:style-name="T17">realize as seguintes providê</text:span><text:span text:style-name="T18">ncias:</text:span></text:p>
      <text:p text:style-name="P8"><text:span text:style-name="T16">P</text:span><text:span text:style-name="T17">oda de árvore na Rua João Nunes da Silva, esquina com a Rua Valquíria Espíndola, no Bairro Canudos. </text:span></text:p>
      <text:p text:style-name="P7"><text:span text:style-name="T23">Inquilinos</text:span><text:span text:style-name="T17"> solicita</text:span><text:span text:style-name="T24">m</text:span><text:span text:style-name="T17"> </text:span><text:span text:style-name="T27">a</text:span><text:span text:style-name="T25"> </text:span><text:span text:style-name="T17">poda desta árvore, que est</text:span><text:span text:style-name="T20">á</text:span><text:span text:style-name="T24"> </text:span><text:span text:style-name="T17">causando transtornos aos </text:span><text:span text:style-name="T23">usuários de um estacionamento particular. V</text:span><text:span text:style-name="T19">isto que </text:span><text:span text:style-name="T21">esta árvore está danificando o telhado de uma garagem, colocando em risco os carros que ali ficam guardados</text:span><text:span text:style-name="T19">.</text:span></text:p>
      <text:p text:style-name="P12"><text:span text:style-name="T28">Sabedores da atenção aos reais anseios da comunidade, contamos com seu apoio neste pedid</text:span><text:span text:style-name="T29">o.</text:span></text:p>
      <text:p text:style-name="P10">Novo Hamburgo, <text:span text:style-name="T30">17 de fevereiro de 2022</text:span>.</text:p>
      <text:p text:style-name="P10"/>
      <text:p text:style-name="P11">Vereador <text:span text:style-name="T4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2">R</text:span>edação conforme original d<text:span text:style-name="T15">o</text:span> autor.</text:p>
      <text:p text:style-name="P14">/<text:span text:style-name="T30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6:08:10.942000000</meta:print-date>
    <meta:document-statistic meta:table-count="0" meta:image-count="1" meta:object-count="0" meta:page-count="1" meta:paragraph-count="16" meta:word-count="206" meta:character-count="1271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