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037ca4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officeooo:paragraph-rsid="00037ca4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14ac19" officeooo:paragraph-rsid="000f07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style:font-name="Nimbus Roman No9 L" fo:font-size="12pt" officeooo:paragraph-rsid="0013be57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f07e4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7ca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37ca4" style:font-size-asian="12pt" style:font-weight-asian="bold" style:font-size-complex="12pt" style:font-weight-complex="bold"/>
    </style:style>
    <style:style style:name="T1" style:family="text">
      <style:text-properties officeooo:rsid="0010f27b"/>
    </style:style>
    <style:style style:name="T2" style:family="text">
      <style:text-properties officeooo:rsid="001663be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03e5d74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07df29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16fd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4ac1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37ca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7df2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f07e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3be5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7df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d56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f07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37c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16f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4ac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3be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54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3be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36b6bb"/>
    </style:style>
    <style:style style:name="T24" style:family="text">
      <style:text-properties officeooo:rsid="00054190"/>
    </style:style>
    <style:style style:name="T25" style:family="text">
      <style:text-properties officeooo:rsid="000fb5f1"/>
    </style:style>
    <style:style style:name="T2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">º 116/</text:span>20<text:span text:style-name="T24">22</text:span></text:p>
      <text:p text:style-name="P8"><text:span text:style-name="T13">Licença</text:span><text:span text:style-name="T14"> do </text:span><text:span text:style-name="T13">v</text:span><text:span text:style-name="T14">ereador </text:span><text:span text:style-name="T19">Fernandinho Lourenço,</text:span><text:span text:style-name="T15"> do dia</text:span><text:span text:style-name="T16"> </text:span><text:span text:style-name="T19">07</text:span><text:span text:style-name="T15"> ao dia </text:span><text:span text:style-name="T19">09</text:span><text:span text:style-name="T16"> de </text:span><text:span text:style-name="T19">março</text:span><text:span text:style-name="T16"> </text:span><text:span text:style-name="T17">de </text:span><text:span text:style-name="T19">2022</text:span><text:span text:style-name="T17">,</text:span><text:span text:style-name="T14"> </text:span><text:span text:style-name="T16">por motivos particulares</text:span><text:span text:style-name="T18">.</text:span></text:p>
      <text:p text:style-name="P11"><text:span text:style-name="T4">Requer-se</text:span><text:span text:style-name="T3">, após os trâmites regimentais, </text:span><text:span text:style-name="T5">licença</text:span><text:span text:style-name="T3"> </text:span><text:span text:style-name="T6">do </text:span><text:span text:style-name="T10">v</text:span><text:span text:style-name="T6">ereador </text:span><text:span text:style-name="T12">Fernandinho Lourenço,</text:span><text:span text:style-name="T11"> do dia</text:span><text:span text:style-name="T9"> </text:span><text:span text:style-name="T12">07</text:span><text:span text:style-name="T11"> ao dia </text:span><text:span text:style-name="T12">09</text:span><text:span text:style-name="T9"> de </text:span><text:span text:style-name="T12">março</text:span><text:span text:style-name="T9"> </text:span><text:span text:style-name="T7">de </text:span><text:span text:style-name="T12">2022</text:span><text:span text:style-name="T7">,</text:span><text:span text:style-name="T6"> </text:span><text:span text:style-name="T9">por motivos particulares</text:span><text:span text:style-name="T8">.</text:span></text:p>
      <text:p text:style-name="P10"/>
      <text:p text:style-name="P9"><text:span text:style-name="T20">Novo Hamburgo,</text:span><text:span text:style-name="T21"> </text:span><text:span text:style-name="T22">17 de fevereiro de 2022.</text:span></text:p>
      <text:p text:style-name="P12"><text:span text:style-name="T26">Vereador </text:span><text:span text:style-name="T19">Fernandinho Lourenço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3">R</text:span>edação conforme original do autor.</text:p>
      <text:p text:style-name="P6">/<text:span text:style-name="T25">SMC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09ad2f" officeooo:paragraph-rsid="0009ad2f" style:font-size-asian="6pt" style:font-weight-asian="normal" style:font-size-complex="6pt" style:font-weight-complex="normal"/>
    </style:style>
    <style:style style:name="MT1" style:family="text">
      <style:text-properties officeooo:rsid="0010f27b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</text:span>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10-09T09:24:49.91947729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29" meta:character-count="776" meta:non-whitespace-character-count="65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../../tmp/usr/lib/libreoffice/share/template/common/CMNH/req-inform.ott" meta:date="2018-10-09T09:24:49.579330550"/>
  </office:meta>
</office:document-meta>
</file>