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0de577" officeooo:paragraph-rsid="020f98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0de577" officeooo:paragraph-rsid="020f98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1715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20f98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2d0972" officeooo:paragraph-rsid="020f98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>
          <style:tab-stop style:position="-0.566cm"/>
        </style:tab-stops>
      </style:paragraph-properties>
      <style:text-properties officeooo:paragraph-rsid="020de577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0255f0" officeooo:paragraph-rsid="021715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1ae79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2d0972" officeooo:paragraph-rsid="020f98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171517" style:font-weight-asian="normal" style:font-weight-complex="normal"/>
    </style:style>
    <style:style style:name="T3" style:family="text">
      <style:text-properties fo:font-weight="normal" officeooo:rsid="021ae798" style:font-weight-asian="normal" style:font-weight-complex="normal"/>
    </style:style>
    <style:style style:name="T4" style:family="text">
      <style:text-properties officeooo:rsid="004c346a"/>
    </style:style>
    <style:style style:name="T5" style:family="text">
      <style:text-properties officeooo:rsid="02cbcc64"/>
    </style:style>
    <style:style style:name="T6" style:family="text">
      <style:text-properties officeooo:rsid="000d545c"/>
    </style:style>
    <style:style style:name="T7" style:family="text">
      <style:text-properties style:use-window-font-color="true" fo:language="pt" fo:country="BR" officeooo:rsid="020255f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03ffc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0de57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139a0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17151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20f9830"/>
    </style:style>
    <style:style style:name="T13" style:family="text">
      <style:text-properties style:font-name-complex="Arial"/>
    </style:style>
    <style:style style:name="T14" style:family="text">
      <style:text-properties officeooo:rsid="02d8ee08" style:font-name-complex="Arial"/>
    </style:style>
    <style:style style:name="T15" style:family="text">
      <style:text-properties officeooo:rsid="02059ff2" style:font-name-complex="Arial"/>
    </style:style>
    <style:style style:name="T16" style:family="text">
      <style:text-properties style:font-name="Nimbus Roman No9 L1" officeooo:rsid="020255f0"/>
    </style:style>
    <style:style style:name="T17" style:family="text">
      <style:text-properties style:font-name="Nimbus Roman No9 L1" officeooo:rsid="0203ffc2"/>
    </style:style>
    <style:style style:name="T18" style:family="text">
      <style:text-properties style:font-name="Nimbus Roman No9 L1" officeooo:rsid="02171517"/>
    </style:style>
    <style:style style:name="T19" style:family="text">
      <style:text-properties officeooo:rsid="0218e266"/>
    </style:style>
    <style:style style:name="T20" style:family="text">
      <style:text-properties officeooo:rsid="021c82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PEDIDO DE PROVIDÊNCIAS</text:span> Nº <text:span text:style-name="T19">411</text:span>/<text:span text:style-name="T5">2022</text:span></text:p>
      <text:list xml:id="list5215959811334830131" text:style-name="L1">
        <text:list-header>
          <text:p text:style-name="P15"><text:span text:style-name="T16">Operação tapa-buraco</text:span><text:span text:style-name="T17">s n</text:span><text:span text:style-name="T18">o acesso da </text:span><text:span text:style-name="T16">Rua </text:span><text:span text:style-name="T1">Pres</text:span><text:span text:style-name="T3">idente</text:span><text:span text:style-name="T1"> Juscelino Kubitschek de Oliveira </text:span><text:span text:style-name="T2">com a A</text:span><text:span text:style-name="T3">venida</text:span><text:span text:style-name="T2"> dos Municípios, no Bairro Canudos.</text:span></text:p>
        </text:list-header>
      </text:list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 seguinte providência:</text:span></text:p>
      <text:p text:style-name="P16"/>
      <text:p text:style-name="P17"><text:span text:style-name="T11">Operação tapa-buracos no acesso da Rua Presidente Juscelino Kubitschek de Oliveira com a Avenida dos Municípios, no Bairro Canudos.</text:span></text:p>
      <text:p text:style-name="P17"><text:span text:style-name="T7"/></text:p>
      <text:p text:style-name="P17"><text:span text:style-name="T7">Novo Hamburgo, </text:span><text:span text:style-name="T10">1</text:span><text:span text:style-name="T11">7</text:span><text:span text:style-name="T9"> de </text:span><text:span text:style-name="T10">feverei</text:span><text:span text:style-name="T9">ro de 202</text:span><text:span text:style-name="T10">2</text:span><text:span text:style-name="T9">. </text:span></text:p>
      <text:p text:style-name="P7"/>
      <text:p text:style-name="P8"/>
      <text:p text:style-name="P12"><text:tab/><text:tab/><text:span text:style-name="T13">Vereador</text:span><text:span text:style-name="T14"> </text:span><text:span text:style-name="T15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Obs.: Redação conforme o original do autor.</text:p>
      <text:p text:style-name="P10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0" meta:character-count="946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