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6138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34d7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4c5f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138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c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6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7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561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413</text:span>/20<text:span text:style-name="T6">22</text:span></text:p>
      <text:p text:style-name="P15"><text:span text:style-name="T12">Estudo de viabilidade para colocação de quebra-molas na Rua Osvaldo Cruz, em frente ao n</text:span><text:span text:style-name="T13">º </text:span><text:span text:style-name="T12">137, no Bairro Primavera</text:span><text:span text:style-name="T10">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<text:span text:style-name="T15">Estudo de viabilidade para colocação de quebra-molas na Rua Osvaldo Cruz, em frente ao n</text:span><text:span text:style-name="T16">º </text:span><text:span text:style-name="T15">137, no Bairro Primavera</text:span><text:span text:style-name="T17">. </text:span><text:span text:style-name="T15">Solicita-se urgência. </text:span>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9">Novo Hamburgo, </text:span><text:span text:style-name="T12">18</text:span><text:span text:style-name="T11"> de </text:span><text:span text:style-name="T13">f</text:span><text:span text:style-name="T11">evereir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8">NC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6" meta:character-count="1114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