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a8d325" officeooo:paragraph-rsid="0024420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cd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420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717b4" officeooo:paragraph-rsid="002717b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5ad5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d4b0" officeooo:paragraph-rsid="0017bfbd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b995e" officeooo:paragraph-rsid="002b995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faeb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13fae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cd1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b606" style:font-name-complex="Times New Roman"/>
    </style:style>
    <style:style style:name="T3" style:family="text">
      <style:text-properties officeooo:rsid="0025ad5f" style:font-name-complex="Times New Roman"/>
    </style:style>
    <style:style style:name="T4" style:family="text">
      <style:text-properties officeooo:rsid="002717b4" style:font-name-complex="Times New Roman"/>
    </style:style>
    <style:style style:name="T5" style:family="text">
      <style:text-properties officeooo:rsid="0014d4b0" style:font-name-complex="Times New Roman"/>
    </style:style>
    <style:style style:name="T6" style:family="text">
      <style:text-properties officeooo:rsid="00280a31" style:font-name-complex="Times New Roman"/>
    </style:style>
    <style:style style:name="T7" style:family="text">
      <style:text-properties officeooo:rsid="000d545c"/>
    </style:style>
    <style:style style:name="T8" style:family="text">
      <style:text-properties officeooo:rsid="0025ad5f"/>
    </style:style>
    <style:style style:name="T9" style:family="text">
      <style:text-properties officeooo:rsid="002717b4"/>
    </style:style>
    <style:style style:name="T10" style:family="text">
      <style:text-properties style:font-name-asian="Arial1" style:font-name-complex="Arial1"/>
    </style:style>
    <style:style style:name="T11" style:family="text">
      <style:text-properties officeooo:rsid="00045301" style:font-name-asian="Arial1" style:font-name-complex="Arial1"/>
    </style:style>
    <style:style style:name="T12" style:family="text">
      <style:text-properties officeooo:rsid="004ad954" style:font-name-asian="Arial1" style:font-name-complex="Arial1"/>
    </style:style>
    <style:style style:name="T13" style:family="text">
      <style:text-properties officeooo:rsid="00280a31" style:font-name-asian="Arial1" style:font-name-complex="Arial1"/>
    </style:style>
    <style:style style:name="T14" style:family="text">
      <style:text-properties officeooo:rsid="002b995e" style:font-name-asian="Arial1" style:font-name-complex="Arial1"/>
    </style:style>
    <style:style style:name="T15" style:family="text">
      <style:text-properties officeooo:rsid="00280a31"/>
    </style:style>
    <style:style style:name="T16" style:family="text">
      <style:text-properties officeooo:rsid="0029ce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6">414</text:span>/20<text:span text:style-name="T15">22</text:span></text:p>
      <text:p text:style-name="P14"><text:span text:style-name="T16">A</text:span>bertura <text:span text:style-name="T15">e extensão da</text:span> <text:span text:style-name="T15">R</text:span>ua <text:span text:style-name="T15">Walkíria Spindler até a Rua Bananal</text:span>, <text:span text:style-name="T9">no </text:span>Bairro <text:span text:style-name="T8">Canudos</text:span>. </text:p>
      <text:p text:style-name="P13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6"><text:span text:style-name="T2">Abertura e extensão da Rua Walkíria Spindler até a Rua Bananal, no Bairro Canudos. </text:span></text:p>
      <text:p text:style-name="P18">Novo Hamburgo, <text:span text:style-name="T15">18 de fevereiro de 2022.</text:span></text:p>
      <text:p text:style-name="P17"/>
      <text:p text:style-name="P12">Vereador <text:span text:style-name="T1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11">Obs.: </text:span><text:span text:style-name="T12">R</text:span><text:span text:style-name="T11">edação conforme original d</text:span><text:span text:style-name="T13">o</text:span><text:span text:style-name="T11"> autor.</text:span></text:p>
      <text:p text:style-name="P11"><text:span text:style-name="T10">/</text:span><text:span text:style-name="T14">SMC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13T15:47:11.429000000</meta:print-date>
    <meta:document-statistic meta:table-count="0" meta:image-count="1" meta:object-count="0" meta:page-count="1" meta:paragraph-count="14" meta:word-count="139" meta:character-count="847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