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pple-system" svg:font-family="apple-system, BlinkMacSystemFont, 'Segoe UI', Roboto, 'Helvetica Neue', Arial, 'Noto Sans', sans-serif, 'Apple Color Emoji', 'Segoe UI Emoji', 'Segoe UI Symbol', 'Noto Color Emoji'"/>
    <style:font-face style:name="Nimbus Roman No9 L1" svg:font-family="'Nimbus Roman No9 L'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1pt" fo:language="pt" fo:country="BR" fo:font-weight="normal" style:font-name-asian="Arial1" style:font-size-asian="11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0d545c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234b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0.5pt" style:font-weight-asian="normal" style:font-name-complex="Arial1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fo:background-color="transparent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367e915" officeooo:paragraph-rsid="004f12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517d09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6350b9" officeooo:paragraph-rsid="006350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3e9eac"/>
    </style:style>
    <style:style style:name="T4" style:family="text">
      <style:text-properties officeooo:rsid="004599c2"/>
    </style:style>
    <style:style style:name="T5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517d09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566136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575afa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5938f5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5abcd4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5cbcb0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5fc28a" style:font-size-asian="12pt" style:font-weight-asian="normal" style:font-size-complex="12pt" style:font-weight-complex="normal"/>
    </style:style>
    <style:style style:name="T13" style:family="text">
      <style:text-properties officeooo:rsid="005abcd4"/>
    </style:style>
    <style:style style:name="T14" style:family="text">
      <style:text-properties officeooo:rsid="005c5e8f"/>
    </style:style>
    <style:style style:name="T15" style:family="text">
      <style:text-properties officeooo:rsid="005cbcb0"/>
    </style:style>
    <style:style style:name="T16" style:family="text">
      <style:text-properties officeooo:rsid="005fc28a"/>
    </style:style>
    <style:style style:name="T17" style:family="text">
      <style:text-properties officeooo:rsid="006350b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16">415</text:span>/20<text:span text:style-name="T4">22</text:span></text:p>
      <text:p text:style-name="P14"><text:span text:style-name="T7">Capina e limpeza na </text:span><text:span text:style-name="T11">Rua S</text:span><text:span text:style-name="T12">í</text:span><text:span text:style-name="T11">lvio Gilberto Christmann</text:span><text:span text:style-name="T10">, </text:span><text:span text:style-name="T11">ao lado do n</text:span><text:span text:style-name="T12">º</text:span><text:span text:style-name="T11"> 1451</text:span><text:span text:style-name="T7">, </text:span><text:span text:style-name="T8">no Bairro Canudos</text:span><text:span text:style-name="T7">.</text:span>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6">Capina e limpeza na Rua Sílvio Gilberto Christmann, ao lado do nº 1451, no Bairro Canudos.</text:p>
      <text:p text:style-name="P13"><text:tab/><text:tab/>Sabedores da atenção de Vossa Excelência aos reais anseios da comunidade, encaminha-se esta solicitação no sentido de determinar urgentes providências para o acima solicitado.</text:p>
      <text:p text:style-name="P10"><text:span text:style-name="T5">Novo Hamburgo, </text:span><text:span text:style-name="T11">18</text:span><text:span text:style-name="T6"> de </text:span><text:span text:style-name="T9">f</text:span><text:span text:style-name="T7">evereiro </text:span><text:span text:style-name="T6">de 2022</text:span><text:span text:style-name="T5">.</text:span></text:p>
      <text:p text:style-name="Standard"><text:line-break/></text:p>
      <text:p text:style-name="P9">Vereado<text:span text:style-name="T13">r Vladi Lourenço</text:span></text:p>
      <text:p text:style-name="P7"/>
      <text:p text:style-name="P12"/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3">R</text:span>edação conforme original d<text:span text:style-name="T13">o</text:span> autor.</text:p>
      <text:p text:style-name="P6">/<text:span text:style-name="T17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pple-system" svg:font-family="apple-system, BlinkMacSystemFont, 'Segoe UI', Roboto, 'Helvetica Neue', Arial, 'Noto Sans', sans-serif, 'Apple Color Emoji', 'Segoe UI Emoji', 'Segoe UI Symbol', 'Noto Color Emoji'"/>
    <style:font-face style:name="Nimbus Roman No9 L1" svg:font-family="'Nimbus Roman No9 L'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17T15:45:47.591000000</meta:print-date>
    <meta:document-statistic meta:table-count="0" meta:image-count="1" meta:object-count="0" meta:page-count="1" meta:paragraph-count="16" meta:word-count="167" meta:character-count="1039" meta:non-whitespace-character-count="88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.broffice.org/3/user/template/modelo-2012.ott" meta:date="2014-03-06T13:16:53"/>
  </office:meta>
</office:document-meta>
</file>