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3777c2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33ee2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cbcc64"/>
    </style:style>
    <style:style style:name="T3" style:family="text">
      <style:text-properties officeooo:rsid="000d545c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3777c2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33ee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3777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3777c2" style:font-size-asian="12pt" style:font-weight-asian="normal" style:font-size-complex="12pt" style:font-weight-complex="normal"/>
    </style:style>
    <style:style style:name="T19" style:family="text">
      <style:text-properties style:font-name="Nimbus Roman No9 L2" officeooo:rsid="0200d4be"/>
    </style:style>
    <style:style style:name="T20" style:family="text">
      <style:text-properties style:font-name="Nimbus Roman No9 L2" officeooo:rsid="01f3abf4"/>
    </style:style>
    <style:style style:name="T21" style:family="text">
      <style:text-properties style:font-name="Nimbus Roman No9 L2" officeooo:rsid="01dbc462"/>
    </style:style>
    <style:style style:name="T22" style:family="text">
      <style:text-properties style:font-name="Nimbus Roman No9 L2" officeooo:rsid="020848e7"/>
    </style:style>
    <style:style style:name="T23" style:family="text">
      <style:text-properties style:font-name="Nimbus Roman No9 L2" officeooo:rsid="021c992a"/>
    </style:style>
    <style:style style:name="T24" style:family="text">
      <style:text-properties style:font-name="Nimbus Roman No9 L2" officeooo:rsid="021de6f7"/>
    </style:style>
    <style:style style:name="T25" style:family="text">
      <style:text-properties style:font-name="Nimbus Roman No9 L2" officeooo:rsid="022dc738"/>
    </style:style>
    <style:style style:name="T26" style:family="text">
      <style:text-properties style:font-name="Nimbus Roman No9 L2" officeooo:rsid="023777c2"/>
    </style:style>
    <style:style style:name="T27" style:family="text">
      <style:text-properties officeooo:rsid="0233ee2b"/>
    </style:style>
    <style:style style:name="T28" style:family="text">
      <style:text-properties officeooo:rsid="023777c2"/>
    </style:style>
    <style:style style:name="T29" style:family="text">
      <style:text-properties officeooo:rsid="0238e4b2"/>
    </style:style>
    <style:style style:name="T30" style:family="text">
      <style:text-properties officeooo:rsid="0239e7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8">PEDIDO DE PROVIDÊNCIAS</text:span> Nº <text:span text:style-name="T29">416</text:span>/<text:span text:style-name="T2">2022</text:span></text:p>
      <text:list xml:id="list5284627497212758897" text:style-name="L1">
        <text:list-header>
          <text:p text:style-name="P15"><text:span text:style-name="T25">Troca de lâmpada </text:span><text:span text:style-name="T19">na</text:span><text:span text:style-name="T23"> Rua </text:span><text:span text:style-name="T26">Argentina</text:span><text:span text:style-name="T23">, em frente ao</text:span><text:span text:style-name="T20"> </text:span><text:span text:style-name="T9">nº</text:span><text:span text:style-name="T21"> </text:span><text:span text:style-name="T26">340</text:span><text:span text:style-name="T21">, no Bairro</text:span><text:span text:style-name="T24"> </text:span><text:span text:style-name="T26">Canudos</text:span><text:span text:style-name="T22">.</text:span></text:p>
        </text:list-header>
      </text:list>
      <text:p text:style-name="P13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 seguinte providência:</text:span></text:p>
      <text:list xml:id="list10453280840220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0">Troca de lâmpada na Rua </text:span><text:span text:style-name="T11">Argentina</text:span><text:span text:style-name="T10">, em frente ao nº </text:span><text:span text:style-name="T11">340</text:span><text:span text:style-name="T10">, no Bairro </text:span><text:span text:style-name="T11">Canudos</text:span><text:span text:style-name="T10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2"><text:s/><text:tab/><text:tab/>Novo Hamburgo, </text:span><text:span text:style-name="T18">18</text:span><text:span text:style-name="T15"> </text:span><text:span text:style-name="T13">de </text:span><text:span text:style-name="T17">fevereiro</text:span><text:span text:style-name="T13"> </text:span><text:span text:style-name="T14">de 202</text:span><text:span text:style-name="T16">2</text:span><text:span text:style-name="T14">. </text:span></text:p>
      <text:p text:style-name="P9"><text:span text:style-name="T4">Vereador</text:span><text:span text:style-name="T5"> </text:span><text:span text:style-name="T7">Vladi</text:span><text:span text:style-name="T6">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35" meta:non-whitespace-character-count="700"/>
    <meta:user-defined meta:name="Info 1"/>
    <meta:user-defined meta:name="Info 2"/>
    <meta:user-defined meta:name="Info 3"/>
    <meta:user-defined meta:name="Info 4"/>
  </office:meta>
</office:document-meta>
</file>